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Familiedag op 6 september 2025, Scheglaan 11, 2718K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7 augustus 2025 een besluit verzonden op de aanvraag met zaaknummer 2025-099677 voor de Familiedag op 6 augustus 2025 op locatie Scheglaan 11, 2718KZ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30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0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0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99677</meta:user-defined>
    <meta:user-defined meta:name="DCTERMS.abstract">Familiedag (06 augustus 2025)</meta:user-defined>
    <dc:language>nl</dc:language>
    <meta:user-defined meta:name="OVERHEIDop.locatietype/OVERHEIDop.gebiedsmarkering">Punt</meta:user-defined>
    <meta:user-defined meta:name="DC.title">Kennisgeving besluit evenementenvergunning voor de Familiedag op 6 september 2025, Scheglaan 11, 2718KZ te Zoetermeer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04</meta:user-defined>
    <meta:user-defined meta:name="OVERHEIDop.GmbID/DC.identifier">gmb-2025-352304</meta:user-defined>
    <meta:user-defined meta:name="OVERHEIDop.versieInformatie"/>
  </office:meta>
</office:document-meta>
</file>