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6 2013VG Haarlem, 0392-2025-0086603, het bouwen van een uitbouw aan de achterzijde van de woning, verzonden 0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3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603</meta:user-defined>
    <meta:user-defined meta:name="DCTERMS.abstract">het bouw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6 2013VG Haarlem, 0392-2025-0086603, het bouwen van een uitbouw aan de achterzijde van de woning, verzonden 07-08-2025</meta:user-defined>
    <meta:user-defined meta:name="DCTERMS.W3CDTF/DCTERMS.available">2025-08-11</meta:user-defined>
    <meta:user-defined meta:name="DCTERMS.W3CDTF/OVERHEIDop.jaargang">2025</meta:user-defined>
    <meta:user-defined meta:name="OVERHEIDop.publicationIssue">352301</meta:user-defined>
    <meta:user-defined meta:name="OVERHEIDop.GmbID/DC.identifier">gmb-2025-352301</meta:user-defined>
    <meta:user-defined meta:name="OVERHEIDop.versieInformatie"/>
  </office:meta>
</office:document-meta>
</file>