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weg 38, 2841L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m een omgevingsvergunning ontvangen. Het gaat over het plaatsen van gevelkozijnen, het aanpassen van de overheaddeuren en het aanbrengen van een verdiepingsvloer in het bedrijfspand aan de Ambachtweg 38, 2841LZ Moordrecht. De aanvraag is geregistreerd onder kenmerk 2025-000035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5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mbachtweg 38, 2841LZ Moordrecht</meta:user-defined>
    <meta:user-defined meta:name="DCTERMS.W3CDTF/DCTERMS.available">2025-01-28</meta:user-defined>
    <meta:user-defined meta:name="DCTERMS.W3CDTF/OVERHEIDop.jaargang">2025</meta:user-defined>
    <meta:user-defined meta:name="OVERHEIDop.publicationIssue">35230</meta:user-defined>
    <meta:user-defined meta:name="OVERHEIDop.GmbID/DC.identifier">gmb-2025-35230</meta:user-defined>
    <meta:user-defined meta:name="OVERHEIDop.versieInformatie"/>
  </office:meta>
</office:document-meta>
</file>