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Riool- en Waterzorgheffing Dantumadiel 2025</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Verordening op de heffing en invordering Riool- en Waterzorgheffing Dantumadiel 2025</text:p>
            <text:p text:style-name="al">De raad van de gemeente Dantumadiel</text:p>
            <text:p text:style-name="al">gelezen het voorstel van het college van burgemeester en wethouders 12 november 2024;</text:p>
            <text:p text:style-name="al">gelet op artikel 228a van de Gemeentewet;</text:p>
            <text:p text:style-name="al">besluit vast te stellen de volgende verordening:</text:p>
            <text:p text:style-name="al">Verordening op de heffing en invordering Riool- en Waterzorgheffing Dantumadiel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1-6">
              <text:list-item text:style-override="id1-3-2-2-1-6-1">
                <text:number>a.</text:number>
                <text:p text:style-name="al">de inzameling en het transport van huishoudelijk afvalwater en bedrijfsafvalwater, alsmede de zuivering van huishoudelijk afvalwater; en</text:p>
              </text:list-item>
              <text:list-item text:style-override="id1-3-2-2-1-6-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pan text:style-name="nadrukvet">Artikel 3 Belastbaar feit en belastingplicht</text:span>
          </text:p>
            <text:list text:style-name="id1-3-2-2-1-8">
              <text:list-item text:style-override="id1-3-2-2-1-8-1">
                <text:number>1.</text:number>
                <text:p text:style-name="al">De belasting wordt geheven van de gebruiker van een perceel van waaruit water direct of indirect op de gemeentelijke riolering wordt of kan worden afgevoerd.</text:p>
              </text:list-item>
              <text:list-item text:style-override="id1-3-2-2-1-8-2">
                <text:number>2.</text:number>
                <text:p text:style-name="al">Voor het gebruik wordt:</text:p>
              </text:list-item>
            </text:list>
            <text:list text:style-name="id1-3-2-2-1-9">
              <text:list-item text:style-override="id1-3-2-2-1-9-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1-9-2">
                <text:number>b.</text:number>
                <text:p text:style-name="al">gebruik door een persoon aan wie een deel van een perceel in gebruik is gegeven, aangemerkt als gebruik door de persoon die dat deel in gebruik heeft gegeven;</text:p>
              </text:list-item>
              <text:list-item text:style-override="id1-3-2-2-1-9-3">
                <text:number>c.</text:number>
                <text:p text:style-name="al">het ter beschikking stellen van een perceel voor volgtijdig gebruik aangemerkt als gebruik door de persoon die dat perceel ter beschikking heeft gesteld.</text:p>
              </text:list-item>
            </text:list>
            <text:p text:style-name="al">
            <text:span text:style-name="nadrukvet">Artikel 4. Voorwerp van de belasting</text:span>
          </text:p>
            <text:list text:style-name="id1-3-2-2-1-11">
              <text:list-item text:style-override="id1-3-2-2-1-11-1">
                <text:number>1.</text:number>
                <text:p text:style-name="al">Voorwerp van de belasting is een perceel.</text:p>
              </text:list-item>
              <text:list-item text:style-override="id1-3-2-2-1-11-2">
                <text:number>2.</text:number>
                <text:p text:style-name="al">Als perceel wordt aangemerkt:</text:p>
              </text:list-item>
            </text:list>
            <text:list text:style-name="id1-3-2-2-1-12">
              <text:list-item text:style-override="id1-3-2-2-1-12-1">
                <text:number>a.</text:number>
                <text:p text:style-name="al">de onroerende zaak, bedoeld in hoofdstuk III van de Wet waardering onroerende zaken;</text:p>
              </text:list-item>
              <text:list-item text:style-override="id1-3-2-2-1-12-2">
                <text:number>b.</text:number>
                <text:p text:style-name="al">de roerende zaak, die duurzaam aan een plaats is gebonden;</text:p>
              </text:list-item>
              <text:list-item text:style-override="id1-3-2-2-1-12-3">
                <text:number>c.</text:number>
                <text:p text:style-name="al">een gedeelte van een in onderdeel b bedoelde roerende zaak dat blijkens zijn indeling is bestemd om als afzonderlijk geheel te worden gebruikt;</text:p>
              </text:list-item>
              <text:list-item text:style-override="id1-3-2-2-1-12-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
            <text:p text:style-name="al">
            <text:span text:style-name="nadrukvet">Artikel 5 Maatstaf van heffing</text:span>
          </text:p>
            <text:p text:style-name="al">De belasting wordt geheven naar een vast bedrag per perceel.</text:p>
            <text:p text:style-name="al"/>
            <text:p text:style-name="al">
            <text:span text:style-name="nadrukvet">Artikel 6 Belastingtarieven</text:span>
          </text:p>
            <text:p text:style-name="al">Het tarief als bedoeld in artikel 2, bedraagt per belastingjaa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a. voor een perceel, uitsluitend gebruikt als woonhuis</text:p>
                  </table:table-cell>
                  <table:table-cell table:style-name="entry" table:number-rows-spanned="1" table:number-columns-spanned="1">
                    <text:p text:style-name="table_al">€ 188,23</text:p>
                  </table:table-cell>
                </table:table-row>
                <table:table-row table:style-name="row">
                  <table:table-cell table:style-name="entry" table:number-rows-spanned="1" table:number-columns-spanned="1">
                    <text:p text:style-name="table_al">b. voor een bedrijfspand, eventueel met woning en scholen</text:p>
                  </table:table-cell>
                  <table:table-cell table:style-name="entry" table:number-rows-spanned="1" table:number-columns-spanned="1">
                    <text:p text:style-name="table_al">€ 229,15</text:p>
                  </table:table-cell>
                </table:table-row>
                <table:table-row table:style-name="row">
                  <table:table-cell table:style-name="entry" table:number-rows-spanned="1" table:number-columns-spanned="1">
                    <text:p text:style-name="table_al">c. gebruikt als fabrieksruimte gebruikt als pension,</text:p>
                    <text:p text:style-name="table_al">verpleeginrichting of bejaardentehuis</text:p>
                  </table:table-cell>
                  <table:table-cell table:style-name="entry" table:number-rows-spanned="1" table:number-columns-spanned="1">
                    <text:p text:style-name="table_al">€ 271,95</text:p>
                  </table:table-cell>
                </table:table-row>
                <table:table-row table:style-name="row">
                  <table:table-cell table:style-name="entry" table:number-rows-spanned="1" table:number-columns-spanned="1">
                    <text:p text:style-name="table_al">d. voor een garagebox</text:p>
                  </table:table-cell>
                  <table:table-cell table:style-name="entry" table:number-rows-spanned="1" table:number-columns-spanned="1">
                    <text:p text:style-name="table_al">€ 20,34</text:p>
                  </table:table-cell>
                </table:table-row>
              </table:table>
              <text:p text:style-name="table_bottom"/>
            </text:section>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 en heffing naar tijdsgelang</text:span>
          </text:p>
            <text:list text:style-name="id1-3-2-2-1-26">
              <text:list-item text:style-override="id1-3-2-2-1-26-1">
                <text:number>1.</text:number>
                <text:p text:style-name="al">De belasting is verschuldigd bij het begin van het belastingjaar of, zo dit later is, bij de aanvang van de belastingplicht.</text:p>
              </text:list-item>
              <text:list-item text:style-override="id1-3-2-2-1-26-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26-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26-4">
                <text:number>4.</text:number>
                <text:p text:style-name="al">Het tweede en derde lid zijn niet van toepassing indien de belastingplichtige binnen de gemeente verhuist en aldaar een ander perceel in gebruik neemt.</text:p>
              </text:list-item>
            </text:list>
            <text:p text:style-name="al">
            <text:span text:style-name="nadrukvet">Artikel 10 Niet opleggen van aanslagen</text:span>
          </text:p>
            <text:list text:style-name="id1-3-2-2-1-28">
              <text:list-item text:style-override="id1-3-2-2-1-28-1">
                <text:number>1.</text:number>
                <text:p text:style-name="al">Belastingaanslagen van minder dan € 5,00 worden niet opgelegd.</text:p>
              </text:list-item>
              <text:list-item text:style-override="id1-3-2-2-1-28-2">
                <text:number>2.</text:number>
                <text:p text:style-name="al">Voor de toepassing van het eerste lid wordt het totaal van de op een aanslagbiljet verenigde aanslagen als een aanslag aangemerkt.</text:p>
              </text:list-item>
            </text:list>
            <text:p text:style-name="al">
            <text:span text:style-name="nadrukvet">Artikel 11 Termijnen van betaling</text:span>
          </text:p>
            <text:list text:style-name="id1-3-2-2-1-30">
              <text:list-item text:style-override="id1-3-2-2-1-30-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30-2">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30-3">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30-4">
                <text:number>4.</text:number>
                <text:p text:style-name="al">In afwijking van het eerste lid, is de belastingschuld direct invorderbaar, indien de belastingplichtige niet binnen de gestelde termijnen betaalt.</text:p>
              </text:list-item>
              <text:list-item text:style-override="id1-3-2-2-1-30-5">
                <text:number>5.</text:number>
                <text:p text:style-name="al">In afwijking van het tweede lid, is de belastingschuld direct invorderbaar, indien de verschuldigde bedragen niet kunnen worden afgeschreven.</text:p>
              </text:list-item>
              <text:list-item text:style-override="id1-3-2-2-1-30-6">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30-7">
                <text:number>7.</text:number>
                <text:p text:style-name="al">De Algemene Termijnenwet is niet van toepassing op de in de voorgaande leden gestelde termijnen.</text:p>
              </text:list-item>
            </text:list>
            <text:p text:style-name="al">
            <text:span text:style-name="nadrukvet">Artikel 12 Kwijtschelding</text:span>
          </text:p>
            <text:p text:style-name="al">Bij de invordering van de rioolheffing wordt kwijtschelding verleend.</text:p>
            <text:p text:style-name="al"/>
            <text:p text:style-name="al">
            <text:span text:style-name="nadrukvet">Artikel 13 Nadere regels door het college van burgemeester en wethouders</text:span>
          </text:p>
            <text:p text:style-name="al">Het college van burgemeester en wethouders kan nadere regels geven met betrekking tot de heffing en de invordering van de rioolheffing.</text:p>
            <text:p text:style-name="al"/>
            <text:p text:style-name="al">
            <text:span text:style-name="nadrukvet">Artikel 14 Overgangsrecht</text:span>
          </text:p>
            <text:p text:style-name="al">De “Verordening rioolheffing 2024” van 11 december 2023 wordt ingetrokken met ingang van de in artikel 15, tweede lid genoemde datum van ingang van de heffing, met dien verstande dat zij van toepassing blijft op de belastbare feiten die zich voor die datum hebben voorgedaan.</text:p>
            <text:p text:style-name="al"/>
            <text:p text:style-name="al">
            <text:span text:style-name="nadrukvet">Artikel 15 Inwerkingtreding</text:span>
          </text:p>
            <text:list text:style-name="id1-3-2-2-1-41">
              <text:list-item text:style-override="id1-3-2-2-1-41-1">
                <text:number>1.</text:number>
                <text:p text:style-name="al">Deze verordening treedt in werking met ingang van de eerste dag na die van de bekendmaking.</text:p>
              </text:list-item>
              <text:list-item text:style-override="id1-3-2-2-1-41-2">
                <text:number>2.</text:number>
                <text:p text:style-name="al">De datum van ingang van heffing is 1 januari 2025.</text:p>
              </text:list-item>
            </text:list>
            <text:p text:style-name="al">
            <text:span text:style-name="nadrukvet">Artikel 16 Citeertitel</text:span>
          </text:p>
            <text:p text:style-name="al">Deze verordening wordt aangehaald als: “Verordening riool- en waterzorgheffing Dantumadiel 2025”.</text:p>
            <text:p text:style-name="al"/>
            <text:p text:style-name="al">
            <text:span text:style-name="nadrukvet">Ondertekening</text:span>
          </text:p>
            <text:p text:style-name="al">Aldus vastgesteld in de openbare raadsvergadering 10 december 2024</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text:span></text:p>
          </text:section>
          <text:section text:name="ondertekening_id1-3-2-3-3">
            <text:p><text:span text:style-name="functie"/></text:p>
            <text:p>M. Jonker </text:p>
            <text:p><text:span text:style-name="ondertekening_naam"><text:span text:style-name="voornaam"/><text:span text:style-name="achternaam"/></text:span></text:p>
            <text:p><text:span text:style-name="functie">de voorzitter</text:span></text:p>
          </text:section>
          <text:section text:name="ondertekening_id1-3-2-3-4">
            <text:p><text:span text:style-name="functie"/></text:p>
          </text:section>
          <text:section text:name="ondertekening_id1-3-2-3-5">
            <text:p><text:span text:style-name="functie">Drs. A. Ha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52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DCTERMS.abstract">Verordening op de heffing en invordering Riool- en Waterzorgheffing Dantumadiel 2025</meta:user-defined>
    <meta:user-defined meta:name="DCTERMS.alternative">Verordening op de heffing en invordering Riool- en Waterzorgheffing Dantumadiel 2025</meta:user-defined>
    <dc:language>nl</dc:language>
    <meta:user-defined meta:name="OVERHEIDop.locatietype/OVERHEIDop.gebiedsmarkering">Gemeente</meta:user-defined>
    <meta:user-defined meta:name="DC.title">Verordening op de heffing en invordering Riool- en Waterzorgheffing Dantumadiel 2025</meta:user-defined>
    <meta:user-defined meta:name="DCTERMS.W3CDTF/DCTERMS.available">2025-01-03</meta:user-defined>
    <meta:user-defined meta:name="DCTERMS.W3CDTF/OVERHEIDop.jaargang">2025</meta:user-defined>
    <meta:user-defined meta:name="OVERHEIDop.publicationIssue">3523</meta:user-defined>
    <meta:user-defined meta:name="OVERHEIDop.betreftRegeling">CVDR733794_1</meta:user-defined>
    <meta:user-defined meta:name="xs:date/OVERHEIDop.startdatum">2025-01-01</meta:user-defined>
    <meta:user-defined meta:name="OVERHEIDop.GmbID/DC.identifier">gmb-2025-3523</meta:user-defined>
    <meta:user-defined meta:name="OVERHEIDop.versieInformatie"/>
  </office:meta>
</office:document-meta>
</file>