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Gemeenschappelijke fietsenberging bij woongebouwen Haarlemmerme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artikel 5.1, lid 2 onder a van de Omgevingswet;</text:p>
              </text:list-item>
              <text:list-item text:style-override="id1-3-2-1-1-5-2">
                <text:number>–</text:number>
                <text:p text:style-name="al">artikel 8.3b van het Besluit kwaliteit leefomgeving;</text:p>
              </text:list-item>
              <text:list-item text:style-override="id1-3-2-1-1-5-3">
                <text:number>–</text:number>
                <text:p text:style-name="al">artikel 4.172 van het Besluit bouwwerken leefomgeving;</text:p>
              </text:list-item>
              <text:list-item text:style-override="id1-3-2-1-1-5-4">
                <text:number>–</text:number>
                <text:p text:style-name="al">artikelen 4.7 en 4.9 onder c van de Omgevingswet.</text:p>
              </text:list-item>
            </text:list>
            <text:p text:style-name="al">Overwegende dat:</text:p>
            <text:list text:style-name="id1-3-2-1-1-7">
              <text:list-item text:style-override="id1-3-2-1-1-7-1">
                <text:number>–</text:number>
                <text:p text:style-name="al">het op grond van artikel 5.1, lid 2 onder a van de Omgevingswet verboden is om zonder een omgevingsvergunning een bouwactiviteit te verrichten; </text:p>
              </text:list-item>
              <text:list-item text:style-override="id1-3-2-1-1-7-2">
                <text:number>–</text:number>
                <text:p text:style-name="al">een aanvraag om omgevingsvergunning op grond van artikel 8.3b van het Besluit kwaliteit leefomgeving wordt getoetst aan hoofdstuk 4 van het Besluit bouwwerken leefomgeving en deze omgevingsvergunning alleen wordt verleend als aannemelijk is dat wordt voldaan aan de regels van hoofdstuk 4 van het Besluit bouwwerken leefomgeving en de maatwerkregels die op grond van artikel 4.7 van dat besluit in het omgevingsplan zijn gesteld;</text:p>
              </text:list-item>
              <text:list-item text:style-override="id1-3-2-1-1-7-3">
                <text:number>–</text:number>
                <text:p text:style-name="al">In artikel 4.172 Besluit bouwwerken leefomgeving regels zijn opgenomen met betrekking tot bergruimte voor fietsers en scooters in woongebouwen </text:p>
              </text:list-item>
              <text:list-item text:style-override="id1-3-2-1-1-7-4">
                <text:number>–</text:number>
                <text:p text:style-name="al">in artikel 4.7 en 4.9 onder c van de Omgevingswet staat dat het college van burgemeester en wethouders beslist op een aanvraag om toestemming tot het treffen van een gelijkwaardige maatregel en dat met de gelijkwaardige maatregel tenminste hetzelfde resultaat wordt bereikt als met de voorgeschreven maatregel is beoogd.</text:p>
              </text:list-item>
            </text:list>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text:number>
                <text:p text:style-name="al">Awb: Algemene wet bestuursrecht;</text:p>
              </text:list-item>
              <text:list-item text:style-override="id1-3-2-2-1-4-2">
                <text:number>–</text:number>
                <text:p text:style-name="al">Bbl: Besluit bouwwerken leefomgeving;</text:p>
              </text:list-item>
              <text:list-item text:style-override="id1-3-2-2-1-4-3">
                <text:number>–</text:number>
                <text:p text:style-name="al">college: het college van burgemeester en wethouders van Haarlemmermeer;</text:p>
              </text:list-item>
              <text:list-item text:style-override="id1-3-2-2-1-4-4">
                <text:number>–</text:number>
                <text:p text:style-name="al">CROW: kennisorganisatie op het gebied van infrastructuur, openbare ruimte, verkeer en vervoer en werk en veiligheid;</text:p>
              </text:list-item>
              <text:list-item text:style-override="id1-3-2-2-1-4-5">
                <text:number>–</text:number>
                <text:p text:style-name="al">Omgevingswet: </text:p>
              </text:list-item>
              <text:list-item text:style-override="id1-3-2-2-1-4-6">
                <text:number>–</text:number>
                <text:p text:style-name="al">buiten-modelfietsen: bakfietsen, snorfietsen, bromfietsen, tandems, ligfietsen met en zonder behuizing, fietsen met een stuurbreedte groter dan 75 centimeter, fietsen met een banddikte groter dan 5,5 centimeter, fietsen met meer dan twee wielen, skelters, fietsen met banddikte smaller dan 3,5 centimeter (zoals racefietsen, kinderfietsen), vouwfietsen, enz.</text:p>
              </text:list-item>
              <text:list-item text:style-override="id1-3-2-2-1-4-7">
                <text:number>–</text:number>
                <text:p text:style-name="al">gemeenschappelijke fietsenbergingen : </text:p>
              </text:list-item>
              <text:list-item text:style-override="id1-3-2-2-1-4-8">
                <text:number>–</text:number>
                <text:p text:style-name="al">stalling van scootmobielen: </text:p>
              </text:list-item>
            </text:list>
          </text:section>
          <text:section text:name="artikel_id1-3-2-2-2" text:style-name="artikel">
            <text:p text:style-name="artikel_kop_titel"><text:span text:style-name="artikel_kop_label">Artikel</text:span> <text:span text:style-name="artikel_kop_nr">2</text:span> Aanvraag tot toepassing gelijkwaardige maatregel op grond van artikel artikelen 2.4 en 2.5 van het Besluit bouwwerken leefomgeving / artikel 4.7 van de Omgevingswet</text:p>
            <text:list text:style-name="id1-3-2-2-2-2">
              <text:list-item text:style-override="id1-3-2-2-2-2">
                <text:number>1.</text:number>
                <text:p text:style-name="al">De aanvrager van een omgevingsvergunning voor een woongebouw kan in de aanvraag verzoeken om afwijking van de prestatie-eisen die het Besluit bouwwerken leefomgeving stelt aan gemeenschappelijke fietsenbergingen, doormiddel van een gelijkwaardige maatregel;</text:p>
              </text:list-item>
              <text:list-item text:style-override="id1-3-2-2-2-3">
                <text:number>2.</text:number>
                <text:p text:style-name="al">In het verzoek wordt onderbouwd aangegeven hoe wordt voldaan aan de in artikel 3, 4, 5, en 6 opgenomen voorwaarden en de in artikel 7 en 8 aangegeven kwaliteitseisen;</text:p>
              </text:list-item>
              <text:list-item text:style-override="id1-3-2-2-2-4">
                <text:number>3.</text:number>
                <text:p text:style-name="al">Het college wijst het verzoek af, indien niet aan de voorwaarden van de artikelen 4, 5 en 6 wordt voldaan;</text:p>
              </text:list-item>
            </text:list>
          </text:section>
          <text:section text:name="artikel_id1-3-2-2-3" text:style-name="artikel">
            <text:p text:style-name="artikel_kop_titel"><text:span text:style-name="artikel_kop_label">Artikel</text:span> <text:span text:style-name="artikel_kop_nr">3</text:span> Beheer</text:p>
            <text:list text:style-name="id1-3-2-2-3-2">
              <text:list-item text:style-override="id1-3-2-2-3-2">
                <text:number>1.</text:number>
                <text:p text:style-name="al">Bij het verzoek om gelijkwaardige maatregel moet een beheersplan worden overlegd waarin de onderstaande voorwaarden zijn opgenomen voordat ingestemd kan worden met het verzoek tot een gelijkwaardige maatregel.</text:p>
              </text:list-item>
              <text:list-item text:style-override="id1-3-2-2-3-3">
                <text:number>2.</text:number>
                <text:p text:style-name="al">Het beheer van een gemeenschappelijke fietsenberging en stalling voor scootmobielen voldoet minimaal aan de volgende voorwaarden:</text:p>
                <text:list text:style-name="id1-3-2-2-3-3-3">
                  <text:list-item text:style-override="id1-3-2-2-3-3-3-1">
                    <text:number>a)</text:number>
                    <text:p text:style-name="al">Privaatrechtelijk is vastgelegd dat ieder appartement het aantal fietsplekken heeft conform deze beleidsregel, gekoppeld aan de woningen;</text:p>
                  </text:list-item>
                  <text:list-item text:style-override="id1-3-2-2-3-3-3-2">
                    <text:number>b)</text:number>
                    <text:p text:style-name="al">Het huishoudelijke reglement bevat bij ingebruikname afspraken over gebruik en beheer;</text:p>
                  </text:list-item>
                  <text:list-item text:style-override="id1-3-2-2-3-3-3-3">
                    <text:number>c)</text:number>
                    <text:p text:style-name="al">Een gemeenschappelijke fietsenberging is afgesloten;</text:p>
                  </text:list-item>
                  <text:list-item text:style-override="id1-3-2-2-3-3-3-4">
                    <text:number>d)</text:number>
                    <text:p text:style-name="al">De fietsplekken zijn genummerd met de huisnummers van de woningen waartoe ze behoren;</text:p>
                  </text:list-item>
                  <text:list-item text:style-override="id1-3-2-2-3-3-3-5">
                    <text:number>e)</text:number>
                    <text:p text:style-name="al">De toegewezen fietsplekken van een woning liggen bij elkaar;</text:p>
                  </text:list-item>
                  <text:list-item text:style-override="id1-3-2-2-3-3-3-6">
                    <text:number>f)</text:number>
                    <text:p text:style-name="al">Een gemeenschappelijke fietsenberging omvat de fietsplekken voor maximaal 100 woningen;</text:p>
                  </text:list-item>
                  <text:list-item text:style-override="id1-3-2-2-3-3-3-7">
                    <text:number>g)</text:number>
                    <text:p text:style-name="al">De ruimten voor scootmobielen zijn apart van de fietsen geclusterd en afgesloten i.v.m. brandveiligheid. </text:p>
                  </text:list-item>
                  <text:list-item text:style-override="id1-3-2-2-3-3-3-8">
                    <text:number>h)</text:number>
                    <text:p text:style-name="al">De bewoners van het woongebouw kunnen beschikken over een plaats in de stalling voor scootmobielen in verband met gewenste levensloopbestendigheid van de woningen tenzij wordt aangetoond dat dit redelijkerwijs niet mogelijk is;</text:p>
                  </text:list-item>
                  <text:list-item text:style-override="id1-3-2-2-3-3-3-9">
                    <text:number>i)</text:number>
                    <text:p text:style-name="al">De toekomstige bewoners worden door de vergunninghouder erop gewezen dat een gelijkwaardige maatregel is toegepast.</text:p>
                  </text:list-item>
                </text:list>
              </text:list-item>
            </text:list>
          </text:section>
          <text:section text:name="artikel_id1-3-2-2-4" text:style-name="artikel">
            <text:p text:style-name="artikel_kop_titel"><text:span text:style-name="artikel_kop_label">Artikel</text:span> <text:span text:style-name="artikel_kop_nr">4</text:span> Aantal fietsplekken in gemeenschappelijke fietsenberging</text:p>
            <text:list text:style-name="id1-3-2-2-4-2">
              <text:list-item text:style-override="id1-3-2-2-4-2">
                <text:number>1.</text:number>
                <text:p text:style-name="al">Het aantal fietsplekken, met bijbehorende fietsbeugels, per woning voldoet aan het onderstaande schema, waarbij het is toegestaan om dubbele fietsenrekken toe te pass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Gebruiksoppervlakte woning (m²)</text:span>
                      </text:p>
                    </table:table-cell>
                    <table:table-cell table:style-name="cell_frame_all" table:number-rows-spanned="1" table:number-columns-spanned="1">
                      <text:p text:style-name="table_al">
                        <text:span text:style-name="nadrukvet">Aantal plekken in fietsrek</text:span>
                      </text:p>
                    </table:table-cell>
                    <table:table-cell table:style-name="cell_frame_all" table:number-rows-spanned="1" table:number-columns-spanned="1">
                      <text:p text:style-name="table_al">
                        <text:span text:style-name="nadrukvet">Benodigde gebruiksoppervlakte interne bergruimte (m2)</text:span>
                      </text:p>
                    </table:table-cell>
                  </table:table-row>
                  <table:table-row table:style-name="row">
                    <table:table-cell table:style-name="cell_frame_all" table:number-rows-spanned="1" table:number-columns-spanned="1">
                      <text:p text:style-name="table_al">&gt;50 - &lt; 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 75 - &lt; 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 100 - &lt; 1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2</text:p>
                    </table:table-cell>
                  </table:table-row>
                  <table:table-row table:style-name="row">
                    <table:table-cell table:style-name="cell_frame_all" table:number-rows-spanned="1" table:number-columns-spanned="1">
                      <text:p text:style-name="table_al">&gt; 1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2</text:p>
                    </table:table-cell>
                  </table:table-row>
                
              </table:table>
            <text:p text:style-name="table_bottom"/></text:section></draw:text-box></draw:frame></text:p>
              </text:list-item>
              <text:list-item text:style-override="id1-3-2-2-4-3">
                <text:number>2.</text:number>
                <text:p text:style-name="al">Voor hoog-laag voorzieningen in gemeenschappelijke fietsenbergingen geldt een minimale hart-op-hart afstand van 0,4 meter;</text:p>
              </text:list-item>
              <text:list-item text:style-override="id1-3-2-2-4-4">
                <text:number>3.</text:number>
                <text:p text:style-name="al">Voor voorzieningen op één niveau in gemeenschappelijke fietsenbergingen geldt een minimale hart-op-hart afstand van 0,65 meter;</text:p>
              </text:list-item>
              <text:list-item text:style-override="id1-3-2-2-4-5">
                <text:number>4.</text:number>
                <text:p text:style-name="al">Er zijn per woning ten minste twee plekken in een laag rek;</text:p>
              </text:list-item>
              <text:list-item text:style-override="id1-3-2-2-4-6">
                <text:number>5.</text:number>
                <text:p text:style-name="al">minimaal 5% van de plekken is geschikt voor bakfietsen of andere fietsen met sterk afwijkende maten (vakken minimaal 1000 mm breed);</text:p>
              </text:list-item>
              <text:list-item text:style-override="id1-3-2-2-4-7">
                <text:number>6.</text:number>
                <text:p text:style-name="al">Minimaal 15% van de plekken is geschikt voor de overige ‘buiten-model fietsen’ (hart-op-hart afstand minimaal 500 mm).</text:p>
              </text:list-item>
            </text:list>
          </text:section>
          <text:section text:name="artikel_id1-3-2-2-5" text:style-name="artikel">
            <text:p text:style-name="artikel_kop_titel"><text:span text:style-name="artikel_kop_label">Artikel</text:span> <text:span text:style-name="artikel_kop_nr">5</text:span> Oppervlakte stalling voor scootmobielen</text:p>
            <text:list text:style-name="id1-3-2-2-5-2">
              <text:list-item text:style-override="id1-3-2-2-5-2">
                <text:number>1.</text:number>
                <text:p text:style-name="al">Er moet rekening gehouden worden met tenminste de volgende afmetingen van een scootmobiel: lengte: 1,40 meter, breedte: 0,70 meter. Met ruimte voor manoeuvreren en in- en uitstappen komt de gemiddelde oppervlakte op: 3 m2 per scootmobiel;</text:p>
              </text:list-item>
              <text:list-item text:style-override="id1-3-2-2-5-3">
                <text:number>2.</text:number>
                <text:p text:style-name="al">De totale afmeting van een gemeenschappelijke stalling voor scootmobielen voldoet aan de formule in onderstaande tabel:</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Oppervlakte stallingsruimte scootmobielen</text:span>
                      </text:p>
                    </table:table-cell>
                  </table:table-row>
                  <table:table-row table:style-name="row">
                    <table:table-cell table:style-name="cell_frame_all" table:number-rows-spanned="1" table:number-columns-spanned="1">
                      <text:p text:style-name="table_al">&lt; 50</text:p>
                    </table:table-cell>
                    <table:table-cell table:style-name="cell_frame_all" table:number-rows-spanned="1" table:number-columns-spanned="1">
                      <text:p text:style-name="table_al">aantal woningen / 7 x 3 m2</text:p>
                    </table:table-cell>
                  </table:table-row>
                  <table:table-row table:style-name="row">
                    <table:table-cell table:style-name="cell_frame_all" table:number-rows-spanned="1" table:number-columns-spanned="1">
                      <text:p text:style-name="table_al">50 tot 100</text:p>
                    </table:table-cell>
                    <table:table-cell table:style-name="cell_frame_all" table:number-rows-spanned="1" table:number-columns-spanned="1">
                      <text:p text:style-name="table_al">aantal woningen / 9 x 3 m2</text:p>
                    </table:table-cell>
                  </table:table-row>
                  <table:table-row table:style-name="row">
                    <table:table-cell table:style-name="cell_frame_all" table:number-rows-spanned="1" table:number-columns-spanned="1">
                      <text:p text:style-name="table_al">100 tot 150</text:p>
                    </table:table-cell>
                    <table:table-cell table:style-name="cell_frame_all" table:number-rows-spanned="1" table:number-columns-spanned="1">
                      <text:p text:style-name="table_al">aantal woningen / 11 x 3 m2</text:p>
                    </table:table-cell>
                  </table:table-row>
                  <table:table-row table:style-name="row">
                    <table:table-cell table:style-name="cell_frame_all" table:number-rows-spanned="1" table:number-columns-spanned="1">
                      <text:p text:style-name="table_al">150 tot 200</text:p>
                    </table:table-cell>
                    <table:table-cell table:style-name="cell_frame_all" table:number-rows-spanned="1" table:number-columns-spanned="1">
                      <text:p text:style-name="table_al">aantal woningen / 13 x 3 m2</text:p>
                    </table:table-cell>
                  </table:table-row>
                  <table:table-row table:style-name="row">
                    <table:table-cell table:style-name="cell_frame_all" table:number-rows-spanned="1" table:number-columns-spanned="1">
                      <text:p text:style-name="table_al">&gt; 200</text:p>
                    </table:table-cell>
                    <table:table-cell table:style-name="cell_frame_all" table:number-rows-spanned="1" table:number-columns-spanned="1">
                      <text:p text:style-name="table_al">aantal woningen / 15 x 3 m2</text:p>
                    </table:table-cell>
                  </table:table-row>
                
              </table:table>
            <text:p text:style-name="table_bottom"/></text:section></draw:text-box></draw:frame></text:p>
              </text:list-item>
              <text:list-item text:style-override="id1-3-2-2-5-4">
                <text:number>3.</text:number>
                <text:p text:style-name="al">De opstelplekken (per 3 m2) zijn voorzien van een elektrische oplaadmogelijkheid.</text:p>
              </text:list-item>
            </text:list>
          </text:section>
          <text:section text:name="artikel_id1-3-2-2-6" text:style-name="artikel">
            <text:p text:style-name="artikel_kop_titel"><text:span text:style-name="artikel_kop_label">Artikel</text:span> <text:span text:style-name="artikel_kop_nr">6</text:span> Oppervlakte interne bergruimte</text:p>
            <text:list text:style-name="id1-3-2-2-6-2">
              <text:list-item text:style-override="id1-3-2-2-6-2">
                <text:number>1.</text:number>
                <text:p text:style-name="al">Bij de toepassing van gelijkwaardige maatregel wordt in de woningen een interne bergruimte met een gebruiksoppervlakte van 2,7 m2 gerealiseerd; deze interne bergruimte is onderdeel van de gelijkwaardige maatregel.</text:p>
              </text:list-item>
              <text:list-item text:style-override="id1-3-2-2-6-3">
                <text:number>2.</text:number>
                <text:p text:style-name="al">De interne bergruimte wordt in één ruimte gerealiseerd;</text:p>
              </text:list-item>
              <text:list-item text:style-override="id1-3-2-2-6-4">
                <text:number>3.</text:number>
                <text:p text:style-name="al">Het oppervlak dat een warmwatertoestel, een ruimteverwarmingstoestel of een andere gebouw-gebonden installatie inneemt wordt niet meegerekend bij het bepalen van het oppervlak van de interne bergruimte;</text:p>
              </text:list-item>
              <text:list-item text:style-override="id1-3-2-2-6-5">
                <text:number>4.</text:number>
                <text:p text:style-name="al">De interne bergruimte heeft een minimale breedte van één meter aan vrije ruimte en een minimale hoogte van 2,30 meter.</text:p>
              </text:list-item>
            </text:list>
          </text:section>
          <text:section text:name="artikel_id1-3-2-2-7" text:style-name="artikel">
            <text:p text:style-name="artikel_kop_titel"><text:span text:style-name="artikel_kop_label">Artikel</text:span> <text:span text:style-name="artikel_kop_nr">7</text:span> Kwaliteitseisen: toegankelijkheid</text:p>
            <text:list text:style-name="id1-3-2-2-7-2">
              <text:list-item text:style-override="id1-3-2-2-7-2">
                <text:number>1.</text:number>
                <text:p text:style-name="al">Bij zijn oordeel over de gelijkwaardige maatregel als bedoeld in artikel 2, vierde lid, betrekt het college in ieder geval de onderstaande kwaliteitseisen voor toegankelijkheid en de mate waarin het verzoek om gelijkwaardige maatregel hierin voorziet.</text:p>
              </text:list-item>
              <text:list-item text:style-override="id1-3-2-2-7-3">
                <text:number>2.</text:number>
                <text:p text:style-name="al">De stalling voor scootmobielen is brandveilig vormgegeven. </text:p>
              </text:list-item>
              <text:list-item text:style-override="id1-3-2-2-7-4">
                <text:number>3.</text:number>
                <text:p text:style-name="al">Vanuit de openbare ruimte is de toegang van de fietsenberging duidelijk zichtbaar (‘s avonds en ’s nachts goed verlicht) en herkenbaar, gezien vanaf de aanrijroute richting het woongebouw;</text:p>
              </text:list-item>
              <text:list-item text:style-override="id1-3-2-2-7-5">
                <text:number>4.</text:number>
                <text:p text:style-name="al">De gemeenschappelijke fietsenberging en de stalling voor scootmobielen zijn bereikbaar via maximaal 2 deuren;</text:p>
              </text:list-item>
              <text:list-item text:style-override="id1-3-2-2-7-6">
                <text:number>5.</text:number>
                <text:p text:style-name="al">De gemeenschappelijke fietsenberging heeft een voetgangersuitgang in de richting van de woningen;</text:p>
              </text:list-item>
              <text:list-item text:style-override="id1-3-2-2-7-7">
                <text:number>6.</text:number>
                <text:p text:style-name="al">De afstand mag maximaal ca. 75 meter zijn van de gemeenschappelijke fietsenberging/stalling scootmobielen tot elke woningtoegangsdeur;</text:p>
              </text:list-item>
              <text:list-item text:style-override="id1-3-2-2-7-8">
                <text:number>7.</text:number>
                <text:p text:style-name="al">De toegang vanaf de weg naar een gemeenschappelijke fietsenberging op lager of hoger niveau is goed en comfortabel te gebruiken voor alle fietsen en scooters; dus ook voor zware fietsen en ‘buiten-model fietsen’, eventueel met gebruik van een motorisch aangedreven tandriemband;</text:p>
              </text:list-item>
              <text:list-item text:style-override="id1-3-2-2-7-9">
                <text:number>8.</text:number>
                <text:p text:style-name="al">Het hellingspercentage van een hellingbaan is maximaal 22% ;</text:p>
              </text:list-item>
              <text:list-item text:style-override="id1-3-2-2-7-10">
                <text:number>9.</text:number>
                <text:p text:style-name="al">Een trap heeft ideaal een hellingspercentage van 18%, met een aantrede van 500 mm en een optrede van 90 mm of met een aantrede van 600 mm en een optrede van 100 mm met aan beide zijden fietsgoten;</text:p>
              </text:list-item>
              <text:list-item text:style-override="id1-3-2-2-7-11">
                <text:number>10.</text:number>
                <text:p text:style-name="al">Een lift is geschikt voor het meenemen van fietsen en scootmobielen (maat 1,05 x 2,05 meter);</text:p>
              </text:list-item>
              <text:list-item text:style-override="id1-3-2-2-7-12">
                <text:number>11.</text:number>
                <text:p text:style-name="al">Een gebruiker moet de toegang van een stalling gemakkelijk kunnen openen: automatisch, met een makkelijk te bedienen drukknop of chipkaartlezer;</text:p>
              </text:list-item>
            </text:list>
          </text:section>
          <text:section text:name="artikel_id1-3-2-2-8" text:style-name="artikel">
            <text:p text:style-name="artikel_kop_titel"><text:span text:style-name="artikel_kop_label">Artikel</text:span> <text:span text:style-name="artikel_kop_nr">8</text:span> Kwaliteitseisen: inrichting en bruikbaarheid</text:p>
            <text:list text:style-name="id1-3-2-2-8-2">
              <text:list-item text:style-override="id1-3-2-2-8-2">
                <text:number>1.</text:number>
                <text:p text:style-name="al">Bij zijn oordeel over de gelijkwaardige maatregel als bedoeld in artikel 2, vierde lid, betrekt het college in ieder geval de onderstaande kwaliteitseisen voor inrichting en bruikbaarheid en de mate waarin het verzoek om gelijkwaardige maatregel hierin voorziet.</text:p>
              </text:list-item>
              <text:list-item text:style-override="id1-3-2-2-8-3">
                <text:number>2.</text:number>
                <text:p text:style-name="al">De gemeenschappelijke fietsenberging moet logisch en overzichtelijk zijn ingedeeld;</text:p>
              </text:list-item>
              <text:list-item text:style-override="id1-3-2-2-8-4">
                <text:number>3.</text:number>
                <text:p text:style-name="al">De route in en vanuit de stalling naar de bestemming is logisch, snel en eenvoudig. Bij voorkeur kan men vanuit de fietsenberging rechtstreeks (liefst binnendoor) doorlopen naar de woningen, zonder terug te hoeven lopen door de fietsenberging;</text:p>
              </text:list-item>
              <text:list-item text:style-override="id1-3-2-2-8-5">
                <text:number>4.</text:number>
                <text:p text:style-name="al">De sociale veiligheid wordt gewaarborgd door een overzichtelijke inrichting, goede verlichting en bij voorkeur daglichttoetreding;</text:p>
              </text:list-item>
              <text:list-item text:style-override="id1-3-2-2-8-6">
                <text:number>5.</text:number>
                <text:p text:style-name="al">Gebruikers moeten elkaar in de verkeersruimtes van de gemeenschappelijke fietsenberging kunnen passeren;</text:p>
              </text:list-item>
              <text:list-item text:style-override="id1-3-2-2-8-7">
                <text:number>6.</text:number>
                <text:p text:style-name="al">Stallingssystemen voor fietsen voldoen aan de eisen van de meest actuele versie van het <text:a xlink:href="https://fietsparkeur.nl/uploads/Normstellend%20document%20fietsparkeur%202.5%20juli%202021.pdf" xlink:type="simple"><text:span text:style-name="nadrukondlijn">Normstellend document fietsparkeersystemen</text:span></text:a> van ‘Fietsparkeur’ (zie: bijlage 1) of zijn minimaal van vergelijkbare kwaliteit;</text:p>
              </text:list-item>
              <text:list-item text:style-override="id1-3-2-2-8-8">
                <text:number>7.</text:number>
                <text:p text:style-name="al">De minimale vrije hoogte in een gebouwde stalling is 2900 mm om dubbellaags rekken te kunnen plaatsen;</text:p>
              </text:list-item>
              <text:list-item text:style-override="id1-3-2-2-8-9">
                <text:number>8.</text:number>
                <text:p text:style-name="al">De gangpaden in de gemeenschappelijke fietsenstalling zijn minimaal 2100 mm breed en een hoofdgangpad is minimaal 3000 mm breed, zowel voor fiets als scooter;</text:p>
              </text:list-item>
              <text:list-item text:style-override="id1-3-2-2-8-10">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eld;</text:p>
              </text:list-item>
              <text:list-item text:style-override="id1-3-2-2-8-11">
                <text:number>10.</text:number>
                <text:p text:style-name="al">De gemeenschappelijke fietsenberging biedt oplaadmogelijkheden voor elektrische fietsen;</text:p>
              </text:list-item>
              <text:list-item text:style-override="id1-3-2-2-8-12">
                <text:number>11.</text:number>
                <text:p text:style-name="al">De stalling voor scootmobielen biedt oplaadmogelijkheden voor scootmobielen;</text:p>
              </text:list-item>
              <text:list-item text:style-override="id1-3-2-2-8-13">
                <text:number>12.</text:number>
                <text:p text:style-name="al">De netto-afmetingen van een scooterparkeerplek is minimaal 750 mm breed x 1800 mm lang.</text:p>
              </text:list-item>
            </text:list>
          </text:section>
          <text:section text:name="artikel_id1-3-2-2-9" text:style-name="artikel">
            <text:p text:style-name="artikel_kop_titel"><text:span text:style-name="artikel_kop_label">Artikel</text:span> <text:span text:style-name="artikel_kop_nr">9</text:span> Andere gelijkwaardige oplossingen</text:p>
            <text:p text:style-name="al">Deze beleidsregels sluiten de toepassing van gelijkwaardige maatregel voor andere dan de hierin beschreven gelijkwaardige maatregelen niet ui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bekendmaking.</text:p>
          </text:section>
          <text:section text:name="artikel_id1-3-2-2-11" text:style-name="artikel">
            <text:p text:style-name="artikel_kop_titel"><text:span text:style-name="artikel_kop_label">Artikel</text:span> <text:span text:style-name="artikel_kop_nr">11</text:span> Titel</text:p>
            <text:p text:style-name="al">Deze beleidsregels worden aangehaald als: “Beleidsregels Gemeenschappelijke fietsenberging bij woongebouwen Haarlemmermeer”.</text:p>
          </text:section>
        </text:section>
        <text:section text:name="regeling-sluiting_id1-3-2-3" text:style-name="regeling-sluiting">
          <text:section text:name="ondertekening_id1-3-2-3-1">
            <text:p><text:span text:style-name="functie">Aldus vastgesteld tijdens de collegevergadering van 8 juli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2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5.1, tweede lid, van de Omgevingswet]|[1.0:c:BWBR0037885&amp;artikel=5.1&amp;lid=2&amp;g=2025-07-01</meta:user-defined>
    <meta:user-defined meta:name="DC.source">artikel 8.3b van het Besluit kwaliteit leefomgeving]|[1.0:c:BWBR0041313&amp;artikel=8.3b&amp;g=2025-07-01</meta:user-defined>
    <meta:user-defined meta:name="DC.source">artikel 4.172 van het Besluit bouwwerken leefomgeving]|[1.0:c:BWBR0041297&amp;artikel=4.172&amp;g=2025-07-01</meta:user-defined>
    <meta:user-defined meta:name="DC.source">artikel 4.7 van de Omgevingswet]|[1.0:c:BWBR0037885&amp;artikel=4.7&amp;g=2025-07-01</meta:user-defined>
    <meta:user-defined meta:name="DC.source">artikel 4.9 van de Omgevingswet]|[1.0:c:BWBR0037885&amp;artikel=4.9&amp;g=2025-07-01</meta:user-defined>
    <meta:user-defined meta:name="DCTERMS.alternative">Beleidsregels Gemeenschappelijke fietsenberging bij woongebouwen Haarlemmermeer</meta:user-defined>
    <dc:language>nl</dc:language>
    <meta:user-defined meta:name="OVERHEIDop.locatietype/OVERHEIDop.gebiedsmarkering">Gemeente</meta:user-defined>
    <meta:user-defined meta:name="DC.title">Beleidsregels Gemeenschappelijke fietsenberging bij woongebouwen Haarlemmermeer</meta:user-defined>
    <meta:user-defined meta:name="DCTERMS.W3CDTF/DCTERMS.available">2025-08-13</meta:user-defined>
    <meta:user-defined meta:name="DCTERMS.W3CDTF/OVERHEIDop.jaargang">2025</meta:user-defined>
    <meta:user-defined meta:name="OVERHEIDop.publicationIssue">352295</meta:user-defined>
    <meta:user-defined meta:name="OVERHEIDop.betreftRegeling">CVDR743333_1</meta:user-defined>
    <meta:user-defined meta:name="xs:date/OVERHEIDop.startdatum">2025-08-14</meta:user-defined>
    <meta:user-defined meta:name="OVERHEIDop.GmbID/DC.identifier">gmb-2025-352295</meta:user-defined>
    <meta:user-defined meta:name="OVERHEIDop.versieInformatie"/>
  </office:meta>
</office:document-meta>
</file>