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standplaatsvergunning Luc de bakker op de weekmarkt in Dalfsen vanaf 1 september 2025,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5/76723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ekmarkt op het Kerkplein in Dalfsen</text:p>
            <text:p text:style-name="common-al">
            <text:span text:style-name="nadrukvet">Projectomschrijving:</text:span> het aanvragen van een standplaatsvergunning Luc de bakker op de weekmarkt in Dalfsen vanaf 14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2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7231</meta:user-defined>
    <meta:user-defined meta:name="DCTERMS.abstract">het aanvragen van een standplaatsvergunning Luc de bakker op de weekmarkt in Dalfsen vanaf  14 augustus 2025</meta:user-defined>
    <dc:language>nl</dc:language>
    <meta:user-defined meta:name="OVERHEIDop.locatietype/OVERHEIDop.gebiedsmarkering">Punt</meta:user-defined>
    <meta:user-defined meta:name="DC.title">Besluit aanvraag standplaatsvergunning Luc de bakker op de weekmarkt in Dalfsen vanaf 1 september 2025, weekmarkt op het Kerkplein in Dalf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294</meta:user-defined>
    <meta:user-defined meta:name="OVERHEIDop.GmbID/DC.identifier">gmb-2025-352294</meta:user-defined>
    <meta:user-defined meta:name="OVERHEIDop.versieInformatie"/>
  </office:meta>
</office:document-meta>
</file>