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akkapel vervang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686</text:p>
            <text:p text:style-name="common-al">Omschrijving: dakkapel vervangen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Cellierslaan 32 5642NS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7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468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29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86</meta:user-defined>
    <meta:user-defined meta:name="DCTERMS.abstract">dakkapel vervangen aan de voorzijd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dakkapel vervangen aan de voorzijde van de woning</meta:user-defined>
    <meta:user-defined meta:name="OVERHEIDop.datumEindeReactietermijn">2025-09-21</meta:user-defined>
    <meta:user-defined meta:name="OVERHEIDop.terinzageleggingBG">https://publicaties.eindhoven.nl/dossier/EHV-ZP2025-004686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92</meta:user-defined>
    <meta:user-defined meta:name="OVERHEIDop.GmbID/DC.identifier">gmb-2025-352292</meta:user-defined>
    <meta:user-defined meta:name="OVERHEIDop.versieInformatie"/>
  </office:meta>
</office:document-meta>
</file>