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 Wiardi Beckmanlaan 113, 1931 BX Egmond aan Zee, het renoveren na-isoleren van gevels en dakvlak, datum ontvangst 25 juli 2025 (Z2025-00005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2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66</meta:user-defined>
    <meta:user-defined meta:name="DCTERMS.abstract">Dr Wiardi Beckmanlaan 113, 1931 BX Egmond aan Zee, het renoveren na-isoleren van gevels en dakvlak, datum ontvangst 25 juli 2025 (Z2025-00005666)</meta:user-defined>
    <dc:language>nl</dc:language>
    <meta:user-defined meta:name="OVERHEIDop.locatietype/OVERHEIDop.gebiedsmarkering">Vlak</meta:user-defined>
    <meta:user-defined meta:name="DC.title">Gemeente Bergen, ontvangen aanvraag omgevingsvergunning, Dr Wiardi Beckmanlaan 113, 1931 BX Egmond aan Zee, het renoveren na-isoleren van gevels en dakvlak, datum ontvangst 25 juli 2025 (Z2025-00005666)</meta:user-defined>
    <meta:user-defined meta:name="DCTERMS.W3CDTF/DCTERMS.available">2025-08-11</meta:user-defined>
    <meta:user-defined meta:name="DCTERMS.W3CDTF/OVERHEIDop.jaargang">2025</meta:user-defined>
    <meta:user-defined meta:name="OVERHEIDop.publicationIssue">352287</meta:user-defined>
    <meta:user-defined meta:name="OVERHEIDop.GmbID/DC.identifier">gmb-2025-352287</meta:user-defined>
    <meta:user-defined meta:name="OVERHEIDop.versieInformatie"/>
  </office:meta>
</office:document-meta>
</file>