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Inkoopvoorwaarden voor leveringen en diensten &amp; Gemeentelijke Inkoopvoorwaarden bij IT Toolbox (GIB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Het college van burgemeester en wethouders,</text:p>
            <text:p text:style-name="al">
            <text:span text:style-name="nadrukvet">Overweging:</text:span>
          </text:p>
            <text:p text:style-name="al">Gemeente Leudal hanteert bij inkoop- en aanbestedingstrajecten de VNG Algemene inkoopvoorwaarden voor leveringen en diensten en de GIBIT. </text:p>
            <text:p text:style-name="al">De VNG heeft in 2024 het VNG Model algemene inkoopvoorwaarden voor leveringen en diensten geactualiseerd. Deze geactualiseerde voorwaarden willen we van toepassing verklaren op al de toekomstige inkoop- en aanbestedingstrajecten.</text:p>
            <text:p text:style-name="al">De VNG heeft in 2023 eveneens de Gemeentelijke Inkoopvoorwaarden bij IT Toolbox (GIBIT) geactualiseerd. Ook voor de GIBIT willen we graag de meest actuele versie van toepassing verklaren.</text:p>
            <text:p text:style-name="al">
            <text:span text:style-name="nadrukvet">BESLUIT:</text:span>
          </text:p>
            <text:p text:style-name="al">1. Het VNG Model Algemene Inkoopvoorwaarden voor levering en diensten 2024 van toepassing verklaren inclusief toekomstige wijzigingen en nieuwe versies; en</text:p>
            <text:p text:style-name="al">2. De VNG Gemeentelijke Inkoopvoorwaarden bij IT Toolbox (GIBIT) 2023 van toepassing te verklaren, inclusief toekomstige wijzigingen en nieuw versies; </text:p>
            <text:p text:style-name="al">3. De oude VNG Algemene Inkoopvoorwaarden voor leveringen en diensten en de GIBIT 2018 in te trekken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in de collegevergadering op 21 januari 2025.</text:span></text:p>
            <text:p><text:span text:style-name="deze">BURGEMEESTER EN WETHOUDERS VAN LEUDAL,</text:span></text:p>
            <text:p><text:span text:style-name="ondertekening_naam">
            <text:span text:style-name="voornaam">De gemeentesecretaris,  De burgemeester,</text:span>
            <text:span text:style-name="achternaam"/>
          </text:span></text:p>
            <text:p><text:span text:style-name="functie">mr. drs. J.J.T.H.L. Geraedts D.H. Schmalschläg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522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2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2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Economie | Organisatie en beleid</meta:user-defined>
    <meta:user-defined meta:name="DC.source">artikel 212 van de Gemeentewet]|[1.0:c:BWBR0005416&amp;artikel=212&amp;g=2025-01-01</meta:user-defined>
    <meta:user-defined meta:name="DC.source">Financiële verordening Gemeente Leudal 2025]|[https://lokaleregelgeving.overheid.nl/CVDR731042/1</meta:user-defined>
    <meta:user-defined meta:name="DCTERMS.alternative">Algemene Inkoopvoorwaarden voor leveringen en diensten &amp; Gemeentelijke Inkoopvoorwaarden bij IT Toolbox (GIBIT)</meta:user-defined>
    <dc:language>nl</dc:language>
    <meta:user-defined meta:name="OVERHEIDop.locatietype/OVERHEIDop.gebiedsmarkering">Gemeente</meta:user-defined>
    <meta:user-defined meta:name="DC.title">Algemene Inkoopvoorwaarden voor leveringen en diensten &amp; Gemeentelijke Inkoopvoorwaarden bij IT Toolbox (GIBIT)</meta:user-defined>
    <meta:user-defined meta:name="DCTERMS.W3CDTF/DCTERMS.available">2025-01-28</meta:user-defined>
    <meta:user-defined meta:name="OVERHEIDop.externeBijlage">VBG model algemene inkoopvoorwaarden|exb-2025-3407</meta:user-defined>
    <meta:user-defined meta:name="OVERHEIDop.externeBijlage">VNG Gibit 2023|exb-2025-3408</meta:user-defined>
    <meta:user-defined meta:name="DCTERMS.W3CDTF/OVERHEIDop.jaargang">2025</meta:user-defined>
    <meta:user-defined meta:name="OVERHEIDop.publicationIssue">35228</meta:user-defined>
    <meta:user-defined meta:name="OVERHEIDop.GmbID/DC.identifier">gmb-2025-35228</meta:user-defined>
    <meta:user-defined meta:name="OVERHEIDop.versieInformatie"/>
  </office:meta>
</office:document-meta>
</file>