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Bilderdijkstraat 31B, 33A en 33B, 3117PB en Dirk van Wassenaarstraat 28A, 28B en 28C, 3117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ilderdijkstraat 31B, 33A en 33B, 3117PB en Dirk van Wassenaarstraat 28A, 28B en 28C, 3117PE Schiedam te verlengen met zes weken.</text:p>
            <text:p text:style-name="common-al">De aanvraag is geregistreerd onder zaaknummer Z2025-00001046.</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2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46</meta:user-defined>
    <meta:user-defined meta:name="DCTERMS.abstract">Betreft: Beschikking verlenging beslistermijn op het adres Bilderdijkstraat 31B, 33A en 33B, 3117PB en Dirk van Wassenaarstraat 28A, 28B en 28C, 3117P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aanvraag huisvestingsvergunning kadastraal splitsen Bilderdijkstraat 31B, 33A en 33B, 3117PB en Dirk van Wassenaarstraat 28A, 28B en 28C, 3117PE Schiedam</meta:user-defined>
    <meta:user-defined meta:name="DCTERMS.W3CDTF/DCTERMS.available">2025-08-13</meta:user-defined>
    <meta:user-defined meta:name="DCTERMS.W3CDTF/OVERHEIDop.jaargang">2025</meta:user-defined>
    <meta:user-defined meta:name="OVERHEIDop.publicationIssue">352278</meta:user-defined>
    <meta:user-defined meta:name="OVERHEIDop.GmbID/DC.identifier">gmb-2025-352278</meta:user-defined>
    <meta:user-defined meta:name="OVERHEIDop.versieInformatie"/>
  </office:meta>
</office:document-meta>
</file>