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80 (65), 1934 PW Egmond aan den Hoef, het vergroten van de recreatiewoning (aanbouw), datum ontvangst 29 juli 2025 (Z2025-00005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27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08</meta:user-defined>
    <meta:user-defined meta:name="DCTERMS.abstract">Herenweg 280 (65), 1934 PW Egmond aan den Hoef, het vergroten van de recreatiewoning (aanbouw), datum ontvangst 29 juli 2025 (Z2025-00005708)</meta:user-defined>
    <dc:language>nl</dc:language>
    <meta:user-defined meta:name="OVERHEIDop.locatietype/OVERHEIDop.gebiedsmarkering">Vlak</meta:user-defined>
    <meta:user-defined meta:name="DC.title">Gemeente Bergen, ontvangen aanvraag omgevingsvergunning, Herenweg 280 (65), 1934 PW Egmond aan den Hoef, het vergroten van de recreatiewoning (aanbouw), datum ontvangst 29 juli 2025 (Z2025-00005708)</meta:user-defined>
    <meta:user-defined meta:name="DCTERMS.W3CDTF/DCTERMS.available">2025-08-11</meta:user-defined>
    <meta:user-defined meta:name="DCTERMS.W3CDTF/OVERHEIDop.jaargang">2025</meta:user-defined>
    <meta:user-defined meta:name="OVERHEIDop.publicationIssue">352275</meta:user-defined>
    <meta:user-defined meta:name="OVERHEIDop.GmbID/DC.identifier">gmb-2025-352275</meta:user-defined>
    <meta:user-defined meta:name="OVERHEIDop.versieInformatie"/>
  </office:meta>
</office:document-meta>
</file>