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6, 1211 BX Hilversum, Verzoeklocatie 2025080700902 (wijzigen ondergrondse waterkelder onder de Kerkbrink); 1863228; 07-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brink 6, 1211 BX Hilversum, Verzoeklocatie 2025080700902 (wijzigen ondergrondse waterkelder onder de Kerkbrink); 1863228; 07-08-2025; Status: Aanvraag ontvangen, gemeente Hilversum</text:p>
            <text:p text:style-name="common-al">
            
          </text:p>
            <text:p text:style-name="common-al">Datum indiening aanvraag: 07-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27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7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7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322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erkbrink 6, 1211 BX Hilversum, Verzoeklocatie 2025080700902 (wijzigen ondergrondse waterkelder onder de Kerkbrink); 1863228; 07-08-2025; Status: Aanvraag ontvangen, gemeente Hilversum</meta:user-defined>
    <meta:user-defined meta:name="DCTERMS.W3CDTF/DCTERMS.available">2025-08-11</meta:user-defined>
    <meta:user-defined meta:name="DCTERMS.W3CDTF/OVERHEIDop.jaargang">2025</meta:user-defined>
    <meta:user-defined meta:name="OVERHEIDop.publicationIssue">352270</meta:user-defined>
    <meta:user-defined meta:name="OVERHEIDop.GmbID/DC.identifier">gmb-2025-352270</meta:user-defined>
    <meta:user-defined meta:name="OVERHEIDop.versieInformatie"/>
  </office:meta>
</office:document-meta>
</file>