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aatontbijt Venteweg op de locatie Wethouder Venteweg, start vanaf hoogte nr. 97 op 27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Straatontbijt Venteweg organiseren aan de locatie Wethouder Venteweg, start vanaf hoogte nr 97 op 27-09-2025.De vergunning is verzonden op 07-08-2025. Het zaaknummer van de vergunning is 148332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2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31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raatontbijt Venteweg op de locatie Wethouder Venteweg, start vanaf hoogte nr. 97 op 27-09-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67</meta:user-defined>
    <meta:user-defined meta:name="OVERHEIDop.GmbID/DC.identifier">gmb-2025-352267</meta:user-defined>
    <meta:user-defined meta:name="OVERHEIDop.versieInformatie"/>
  </office:meta>
</office:document-meta>
</file>