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3-1">
      <text:list-level-style-bullet text:bullet-char="•" text:level="1">
        <style:list-level-properties text:min-label-width="10mm"/>
      </text:list-level-style-bullet>
    </text:list-style>
    <text:list-style style:name="id1-3-2-2-1-4-23-3-2">
      <text:list-level-style-bullet text:bullet-char="•" text:level="1">
        <style:list-level-properties text:min-label-width="10mm"/>
      </text:list-level-style-bullet>
    </text:list-style>
    <text:list-style style:name="id1-3-2-2-1-4-23-3-3">
      <text:list-level-style-bullet text:bullet-char="•" text:level="1">
        <style:list-level-properties text:min-label-width="10mm"/>
      </text:list-level-style-bullet>
    </text:list-style>
    <text:list-style style:name="id1-3-2-2-1-4-23-3-4">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style:num-suffix=""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style:num-suffix="" text:bullet-char="​" text:level="1">
        <style:list-level-properties text:min-label-width="10mm"/>
      </text:list-level-style-bullet>
    </text:list-style>
    <text:list-style style:name="id1-3-2-2-1-18-4">
      <text:list-level-style-bullet style:num-suffix=""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style:num-suffix=""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style:num-suffix="" text:bullet-char="​" text:level="1">
        <style:list-level-properties text:min-label-width="10mm"/>
      </text:list-level-style-bullet>
    </text:list-style>
    <text:list-style style:name="id1-3-2-2-1-40">
      <text:list-level-style-bullet style:num-suffix="" text:bullet-char="​" text:level="1">
        <style:list-level-properties text:min-label-width="10mm"/>
      </text:list-level-style-bullet>
    </text:list-style>
    <text:list-style style:name="id1-3-2-2-1-40-1">
      <text:list-level-style-bullet style:num-suffix=""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diverse tijdelijke verkeersmaatregelen Kruisplein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Centrum</text:span>, <text:span text:style-name="nadrukvet"/><text:span text:style-name="nadrukvet"/><text:span text:style-name="nadrukvet">AS2</text:span><text:span text:style-name="nadrukvet">5</text:span><text:span text:style-name="nadrukvet">/</text:span><text:span text:style-name="nadrukvet">01974</text:span><text:span text:style-name="nadrukvet"> – 2</text:span><text:span text:style-name="nadrukvet">5/</text:span><text:span text:style-name="nadrukvet">0004503</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list text:style-name="id1-3-2-2-1-4">
              <text:list-item text:style-override="id1-3-2-2-1-4-1">
                <text:number>•</text:number>
                <text:p text:style-name="al">dat het Kruisplein gelegen is binnen het gebied centrum van de gemeente Rotterdam; </text:p>
              </text:list-item>
              <text:list-item text:style-override="id1-3-2-2-1-4-2">
                <text:number>•</text:number>
                <text:p text:style-name="al">dat het Kruisplein behoort tot één van de meest verkeersonveilige pleinen van Rotterdam;</text:p>
              </text:list-item>
              <text:list-item text:style-override="id1-3-2-2-1-4-3">
                <text:number>•</text:number>
                <text:p text:style-name="al">dat dit veroorzaakt wordt door een hoge intensiteit aan kruisende verkeersbewegingen van auto’s, trams, fietsers en voetgangers; </text:p>
              </text:list-item>
              <text:list-item text:style-override="id1-3-2-2-1-4-4">
                <text:number>•</text:number>
                <text:p text:style-name="al">dat dit geresulteerd heeft in een hoog aantal ongevallen waarbij voornamelijk auto’s betrokken zijn;</text:p>
              </text:list-item>
              <text:list-item text:style-override="id1-3-2-2-1-4-5">
                <text:number>•</text:number>
                <text:p text:style-name="al">dat daarom op 1 oktober 2024 een verkeersbesluit is genomen (<text:a xlink:href="https://zoek.officielebekendmakingen.nl/gmb-2024-414716.html" xlink:type="simple">https://zoek.officielebekendmakingen.nl/gmb-2024-414716.html</text:a>) waarin zowel in oostelijke als westelijke richting van het Kruisplein een verplicht (brom)-fietspad is ingesteld in combinatie met een verplichte rijrichting uitgezonderd (brom)fietsers rondom het Kruisplein in noordelijke, oostelijke en westelijke richting;</text:p>
              </text:list-item>
              <text:list-item text:style-override="id1-3-2-2-1-4-6">
                <text:number>•</text:number>
                <text:p text:style-name="al">dat dit verkeersbesluit in het kader van een bezwaarschriftenprocedure, bij beslissing op bezwaar van 27 mei 2025, is herroepen omdat er vanaf 24 februari 2025 door de bouw van ‘The Modernist’ aan het Weena 750 een gewijzigde verkeerssituatie op het Kruisplein is ontstaan die vraagt om een nieuwe beoordeling;</text:p>
              </text:list-item>
              <text:list-item text:style-override="id1-3-2-2-1-4-7">
                <text:number>•</text:number>
                <text:p text:style-name="al">dat om de straat voor autoverkeer bereikbaar te houden is besloten om tot uiterlijk 11 augustus 2025 tijdelijk autoverkeer toe te staan op het fietspad van de Mauritsweg naar de West-Kruiskade; </text:p>
              </text:list-item>
              <text:list-item text:style-override="id1-3-2-2-1-4-8">
                <text:number>•</text:number>
                <text:p text:style-name="al">dat voor de beoogde nieuwe inrichting van het plein er nauwkeurige afstemming met de MRDH en de RET dient plaats te vinden;</text:p>
              </text:list-item>
              <text:list-item text:style-override="id1-3-2-2-1-4-9">
                <text:number>•</text:number>
                <text:p text:style-name="al">dat het doorlopen van de procedures rond de Wet lokaal spoor vraagt om meer tijd, waarmee zorgvuldige afwegingen gemaakt kunnen worden; </text:p>
              </text:list-item>
              <text:list-item text:style-override="id1-3-2-2-1-4-10">
                <text:number>•</text:number>
                <text:p text:style-name="al">dat het daarom vooralsnog noodzakelijk is om de huidige tijdelijke verkeersmaatregelen, waaronder de afsluiting van de westelijke rijbaan van het kruisplein en andere tijdelijke maatregelen, in stand te laten;</text:p>
              </text:list-item>
              <text:list-item text:style-override="id1-3-2-2-1-4-11">
                <text:number>•</text:number>
                <text:p text:style-name="al">dat bovengenoemde zal gelden voor een duur van 6 maanden, vanaf 11 augustus 2025 tot en met 11 februari 2026 of zoveel korter als mogelijk of langer indien noodzakelijk is; </text:p>
              </text:list-item>
              <text:list-item text:style-override="id1-3-2-2-1-4-12">
                <text:number>•</text:number>
                <text:p text:style-name="al">dat deze huidige tijdelijke verkeersmaatregelen toe zien op het waarborgen van de verkeersveiligheid voor met name (brom-)fietsers over het Kruisplein; </text:p>
              </text:list-item>
              <text:list-item text:style-override="id1-3-2-2-1-4-13">
                <text:number>•</text:number>
                <text:p text:style-name="al">dat ten zuiden van het Kruisplein, tussen de West-Kruiskade en Mauritsweg, alleen (brom-)fietsers toegestaan zijn;</text:p>
              </text:list-item>
              <text:list-item text:style-override="id1-3-2-2-1-4-14">
                <text:number>•</text:number>
                <text:p text:style-name="al">dat vanaf de Weena, over het Kruisplein, richting de West-Kruiskade, een tijdelijk (brom-)fietspad is aangelegd;</text:p>
              </text:list-item>
              <text:list-item text:style-override="id1-3-2-2-1-4-15">
                <text:number>•</text:number>
                <text:p text:style-name="al">dat gemotoriseerd verkeer vanaf de West-Kruiskade via een verplichte rijrichting over de Westersingel dienen te gaan;</text:p>
              </text:list-item>
              <text:list-item text:style-override="id1-3-2-2-1-4-16">
                <text:number>•</text:number>
                <text:p text:style-name="al">dat gemotoriseerd verkeer vanaf de Mauritsweg of het Schouwburgplein in noordelijke richting over het Kruisplein dienen te gaan;</text:p>
              </text:list-item>
              <text:list-item text:style-override="id1-3-2-2-1-4-17">
                <text:number>•</text:number>
                <text:p text:style-name="al">dat voetgangers door middel van een geslotenverklaring niet over het Kruisplein kunnen gaan; </text:p>
              </text:list-item>
              <text:list-item text:style-override="id1-3-2-2-1-4-18">
                <text:number>•</text:number>
                <text:p text:style-name="al">dat voorafgaand aan de afsluiting van de westelijke rijbaan van het Kruisplein, met uitzondering van bouwverkeer, de maximumsnelheid op de Weena verlaagd wordt naar 30 km/u; </text:p>
              </text:list-item>
              <text:list-item text:style-override="id1-3-2-2-1-4-19">
                <text:number>•</text:number>
                <text:p text:style-name="al">dat de maatregel, gelet op artikel 2 van de Wegenverkeerswet 1994 (Wvw, besluit van 21 april 1994, Staatsblad (Stb.) 1994, 475, zoals nadien gewijzigd), strekt tot:</text:p>
              </text:list-item>
              <text:list-item text:style-override="id1-3-2-2-1-4-20">
                <text:number>•</text:number>
                <text:p text:style-name="al">het in stand houden van de weg en het waarborgen van de bruikbaarheid daarvan; </text:p>
              </text:list-item>
              <text:list-item text:style-override="id1-3-2-2-1-4-21">
                <text:number>•</text:number>
                <text:p text:style-name="al">het zoveel mogelijk waarborgen van de vrijheid van het verkeer;</text:p>
              </text:list-item>
              <text:list-item text:style-override="id1-3-2-2-1-4-22">
                <text:number>•</text:number>
                <text:p text:style-name="al">het verzekeren van de veiligheid op de weg; </text:p>
              </text:list-item>
              <text:list-item text:style-override="id1-3-2-2-1-4-23">
                <text:number>•</text:number>
                <text:p text:style-name="al">het beschermen van weggebruikers en passagiers; </text:p>
                <text:list text:style-name="id1-3-2-2-1-4-23-3">
                  <text:list-item text:style-override="id1-3-2-2-1-4-23-3-1">
                    <text:number>•</text:number>
                    <text:p text:style-name="al">dat de maatregelen zorgen voor een vermindering van conflictpunten en sluiproutes en bijdragen aan het verminderen van het autoverkeer;</text:p>
                  </text:list-item>
                  <text:list-item text:style-override="id1-3-2-2-1-4-23-3-2">
                    <text:number>•</text:number>
                    <text:p text:style-name="al">dat daarmee de verkeersveiligheid en de doorstroming voor het verkeer in de wijk wordt verbeterd;</text:p>
                  </text:list-item>
                  <text:list-item text:style-override="id1-3-2-2-1-4-23-3-3">
                    <text:number>•</text:number>
                    <text:p text:style-name="al">dat het college deze belangen zwaarder laat prevaleren boven het belang van een beperkte bereikbaarheid;</text:p>
                  </text:list-item>
                  <text:list-item text:style-override="id1-3-2-2-1-4-23-3-4">
                    <text:number>•</text:number>
                    <text:p text:style-name="al">dat het college daarbij heeft laten meewegen dat er gedurende de werkzaamheden aan The Modernist een mitigerende maatregel wordt getroffen;</text:p>
                  </text:list-item>
                </text:list>
              </text:list-item>
              <text:list-item text:style-override="id1-3-2-2-1-4-24">
                <text:number>•</text:number>
                <text:p text:style-name="al">dat de weg onder beheer is van de gemeente Rotterdam;</text:p>
              </text:list-item>
              <text:list-item text:style-override="id1-3-2-2-1-4-25">
                <text:number>•</text:number>
                <text:p text:style-name="al">dat in het kader van artikel 24 sub a. van het Besluit Administratieve Bepalingen inzake het Wegverkeer (BABW, besluit van 26 juli 1990, 460, of zoals nadien gewijzigd) overleg heeft plaatsgevonden met de Politie, eenheid Rotterdam, waarbij de Politie positief heeft geadviseerd. </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Besluit:</text:p>
            <text:p text:style-name="common-al">namens het college van Burgemeester en Wethouders van Rotterdam,</text:p>
            <text:p text:style-name="common-al"/>
            <text:p text:style-name="common-al">Tot het intrekken van de geslotenverklaring voor motorvoertuigen op het (brom-)fietspad over de West-Kruiskade, middels</text:p>
            <text:list text:style-name="id1-3-2-2-1-11">
              <text:list-item text:style-override="id1-3-2-2-1-11-1">
                <text:number>•</text:number>
                <text:p text:style-name="al">het verwijderen van bord C06 zoals bedoeld in bijlage I van het RVV 1990 ter hoogte van de kruising met de Westersingel; </text:p>
              </text:list-item>
              <text:list-item text:style-override="id1-3-2-2-1-11-2">
                <text:number/>
                <text:p text:style-name="al"/>
              </text:list-item>
            </text:list>
            <text:p text:style-name="common-al">Tot het tijdelijk intrekken van een verplichte rijrichting op het Kruisplein, middels</text:p>
            <text:list text:style-name="id1-3-2-2-1-13">
              <text:list-item text:style-override="id1-3-2-2-1-13-1">
                <text:number>•</text:number>
                <text:p text:style-name="al">het verwijderen van bord D04 (richting rechtdoor) zoals bedoeld in bijlage I van het RVV 1990 met OB54 op het Kruisplein in noordelijke richting ter hoogte van het Schouwburgplein; </text:p>
              </text:list-item>
            </text:list>
            <text:p text:style-name="common-al"/>
            <text:p text:style-name="common-al">Tot het tijdelijk intrekken van een een verplichte rijrichting op de Weena, middels</text:p>
            <text:list text:style-name="id1-3-2-2-1-16">
              <text:list-item text:style-override="id1-3-2-2-1-16-1">
                <text:number>•</text:number>
                <text:p text:style-name="al">het verwijderen van bord D06l (richting rechtdoor en linksaf) zoals bedoeld in bijlage I van het RVV 1990 ter hoogte van de keerlus richting de Weenatunnel;</text:p>
              </text:list-item>
              <text:list-item text:style-override="id1-3-2-2-1-16-2">
                <text:number/>
                <text:p text:style-name="al"/>
              </text:list-item>
            </text:list>
            <text:p text:style-name="common-al">Tot het tijdelijk instellen van een maximumsnelheid van 30 km/u op de Weena, middels</text:p>
            <text:list text:style-name="id1-3-2-2-1-18">
              <text:list-item text:style-override="id1-3-2-2-1-18-1">
                <text:number>•</text:number>
                <text:p text:style-name="al">het plaatsen van bord A01-30 zoals bedoeld in bijlage I van het RVV 1990 net onderbord waarop de tekst “invoegend werkverkeer” op de Weena ter hoogte van het kruispunt met het Kruisplein en Stationsplein; </text:p>
              </text:list-item>
              <text:list-item text:style-override="id1-3-2-2-1-18-2">
                <text:number>•</text:number>
                <text:p text:style-name="al">het plaatsen van bord A01-30 zoals bedoeld in bijlage I van het RVV 1990 op de keerlus op de Weena ter hoogte van de kruising met het Kruisplein; </text:p>
              </text:list-item>
              <text:list-item text:style-override="id1-3-2-2-1-18-3">
                <text:number/>
                <text:p text:style-name="al"/>
              </text:list-item>
              <text:list-item text:style-override="id1-3-2-2-1-18-4">
                <text:number/>
                <text:p text:style-name="al"/>
              </text:list-item>
            </text:list>
            <text:p text:style-name="common-al">Tot het tijdelijk instellen van een geslotenverklaring in beide richtingen voor voertuigen, ruiters en geleiders van rij- en trekdieren op het Kruisplein, middels</text:p>
            <text:list text:style-name="id1-3-2-2-1-20">
              <text:list-item text:style-override="id1-3-2-2-1-20-1">
                <text:number>•</text:number>
                <text:p text:style-name="al">het plaatsen van 2 borden C01 zoals bedoeld in bijlage I van het RVV 1990 met onderbord waarop de tekst “uitgezonderd bouwverkeer” op het Kruisplein ter hoogte van het kruispunt met de Weena en het Stationsplein; </text:p>
              </text:list-item>
              <text:list-item text:style-override="id1-3-2-2-1-20-2">
                <text:number/>
                <text:p text:style-name="al"/>
              </text:list-item>
            </text:list>
            <text:p text:style-name="common-al">Tot het tijdelijk instellen van een eenrichtingsweg (in deze richting gesloten voor voertuigen, ruiters en geleiders van rij- of trekdieren of vee op het Kruisplein, middels</text:p>
            <text:list text:style-name="id1-3-2-2-1-22">
              <text:list-item text:style-override="id1-3-2-2-1-22-1">
                <text:number>•</text:number>
                <text:p text:style-name="al">het plaatsen van bord C02 zoals bedoeld in bijlage I van het RVV 1990 op het tijdelijke (brom-)fietspad vanaf het kruispunt van het Kruisplein met de West-Kruiskade;</text:p>
              </text:list-item>
              <text:list-item text:style-override="id1-3-2-2-1-22-2">
                <text:number/>
                <text:p text:style-name="al"/>
              </text:list-item>
            </text:list>
            <text:p text:style-name="common-al">Tot het tijdelijk instellen van een geslotenverklaring voor fietsen, bromfietsen en gehandicaptenvoertuigen op de westelijke rijbaan van het Kruisplein ter hoogte van het kruispunt met de Weena en het Stationsplein, middels</text:p>
            <text:list text:style-name="id1-3-2-2-1-24">
              <text:list-item text:style-override="id1-3-2-2-1-24-1">
                <text:number>•</text:number>
                <text:p text:style-name="al">het plaatsen van bord C15 zoals bedoeld in bijlage I van het RVV 1990;</text:p>
              </text:list-item>
            </text:list>
            <text:p text:style-name="common-al"/>
            <text:p text:style-name="common-al">Tot het tijdelijk instellen van een geslotenverklaring voor voetgangers op het Kruisplein, middels</text:p>
            <text:list text:style-name="id1-3-2-2-1-27">
              <text:list-item text:style-override="id1-3-2-2-1-27-1">
                <text:number>•</text:number>
                <text:p text:style-name="al">het plaatsen van borden C16 zoals bedoeld in bijlage I van het RVV 1990 ter hoogte van de kruising met de Weena, de Kruisstraat en op het Kruisplein nabij het pand met huisnummers 51-127; </text:p>
              </text:list-item>
              <text:list-item text:style-override="id1-3-2-2-1-27-2">
                <text:number>•</text:number>
                <text:p text:style-name="al">het plaatsen van bord C16 zoals bedoeld in bijlage I van het RVV 1990 ter hoogte van het tijdelijke (brom-)fietspad bij de kruising van het Kruisplein met de Weena; </text:p>
              </text:list-item>
            </text:list>
            <text:p text:style-name="common-al"/>
            <text:p text:style-name="common-al">Tot het tijdelijk instellen van een verplichte rijrichting op de West-Kruiskade, middels</text:p>
            <text:list text:style-name="id1-3-2-2-1-30">
              <text:list-item text:style-override="id1-3-2-2-1-30-1">
                <text:number>•</text:number>
                <text:p text:style-name="al">het plaatsen van bord D05r (richting rechtsaf) zoals bedoeld in bijlage I van het RVV 1990 met onderbord OB54 op de West-Kruiskade ter hoogte van de kruising met de Westersingel; </text:p>
              </text:list-item>
            </text:list>
            <text:p text:style-name="common-al"/>
            <text:p text:style-name="common-al">Tot het tijdelijk instellen van een verplichte rijrichting op de Weena, middels</text:p>
            <text:list text:style-name="id1-3-2-2-1-33">
              <text:list-item text:style-override="id1-3-2-2-1-33-1">
                <text:number>•</text:number>
                <text:p text:style-name="al">het plaatsen van bord D05l (richting linksaf) zoals bedoeld in bijlage I van het RVV 1990 op de keerlus ter hoogte van de kruising met het Kruisplein; </text:p>
              </text:list-item>
            </text:list>
            <text:p text:style-name="common-al"/>
            <text:p text:style-name="common-al">Tot het tijdelijk instellen van een verplicht (brom-)fietspad op het Kruisplein en de West-Kruiskade, middels</text:p>
            <text:list text:style-name="id1-3-2-2-1-36">
              <text:list-item text:style-override="id1-3-2-2-1-36-1">
                <text:number>•</text:number>
                <text:p text:style-name="al">het plaatsen van bord G12a zoals bedoeld in bijlage I van het RVV 1990 met onderbord waarop “pijlen en iconen voetganger, fiets en bromfiets” op het tijdelijke (brom-)fietspad op het Kruisplein ter hoogte van het kruispunt met de Weena en het Stationsplein; </text:p>
              </text:list-item>
              <text:list-item text:style-override="id1-3-2-2-1-36-2">
                <text:number/>
                <text:p text:style-name="al"/>
              </text:list-item>
            </text:list>
            <text:p text:style-name="common-al">Bovengenoemde verkeersmaatregelen van kracht zijn van 11 augustus 2025 tot en met 11 februari 2026 of zoveel korter als mogelijk of langer indien noodzakelijk is; </text:p>
            <text:p text:style-name="common-al"/>
            <text:p text:style-name="common-al">
            <text:span text:style-name="nadrukvet">Definitieve verkeersmaatregelen </text:span>
          </text:p>
            <text:list text:style-name="id1-3-2-2-1-40">
              <text:list-item text:style-override="id1-3-2-2-1-40-1">
                <text:number/>
                <text:p text:style-name="al"/>
              </text:list-item>
            </text:list>
            <text:p text:style-name="common-al">Tot het instellen van een verplicht (brom-)fietspad op de West-Kruiskade, middels</text:p>
            <text:list text:style-name="id1-3-2-2-1-42">
              <text:list-item text:style-override="id1-3-2-2-1-42-1">
                <text:number>•</text:number>
                <text:p text:style-name="al">het plaatsen van bord G12a zoals bedoeld in bijlage I van het RVV 1990 op de West-Kruiskade in oostelijke richting, tussen de West-Kruiskade en Mauritsweg; </text:p>
              </text:list-item>
            </text:list>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7 augustus 2025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2260</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60</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60</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diverse tijdelijke verkeersmaatregelen - Kruisplei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AS25/01974  – 25/0004503</meta:user-defined>
    <meta:user-defined meta:name="OVERHEIDop.verkeersbordcode">A1</meta:user-defined>
    <meta:user-defined meta:name="OVERHEIDop.verkeersbordcode">C1</meta:user-defined>
    <meta:user-defined meta:name="OVERHEIDop.verkeersbordcode">C2</meta:user-defined>
    <meta:user-defined meta:name="OVERHEIDop.verkeersbordcode">C6</meta:user-defined>
    <meta:user-defined meta:name="OVERHEIDop.verkeersbordcode">C15</meta:user-defined>
    <meta:user-defined meta:name="OVERHEIDop.verkeersbordcode">C16</meta:user-defined>
    <meta:user-defined meta:name="OVERHEIDop.verkeersbordcode">D4</meta:user-defined>
    <meta:user-defined meta:name="OVERHEIDop.verkeersbordcode">D5</meta:user-defined>
    <meta:user-defined meta:name="OVERHEIDop.verkeersbordcode">D6</meta:user-defined>
    <meta:user-defined meta:name="OVERHEIDop.verkeersbordcode">G12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diverse tijdelijke verkeersmaatregelen Kruisplein te Rotterdam</meta:user-defined>
    <meta:user-defined meta:name="DCTERMS.W3CDTF/DCTERMS.available">2025-08-11</meta:user-defined>
    <meta:user-defined meta:name="OVERHEIDop.externeBijlage">Situatietekening|exb-2025-29488</meta:user-defined>
    <meta:user-defined meta:name="DCTERMS.W3CDTF/OVERHEIDop.jaargang">2025</meta:user-defined>
    <meta:user-defined meta:name="OVERHEIDop.publicationIssue">352260</meta:user-defined>
    <meta:user-defined meta:name="OVERHEIDop.GmbID/DC.identifier">gmb-2025-352260</meta:user-defined>
    <meta:user-defined meta:name="OVERHEIDop.versieInformatie"/>
  </office:meta>
</office:document-meta>
</file>