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eenkruidstraat 1 3765AA Soest, verlengen balkon aan de achterzijde (legalisatie)</text:p>
      <text:section text:name="zakelijke-mededeling_id1-3-2" text:style-name="zakelijke-mededeling">
        <text:section text:name="zakelijke-mededeling-tekst_id1-3-2-1" text:style-name="zakelijke-mededeling-tekst">
          <text:section text:name="tekst_id1-3-2-1-1" text:style-name="tekst">
            <text:p text:style-name="common-al">De gemeente heeft op 07-08-2025 een besluit genomen op de aanvraag met zaaknummer 909589 voor een omgevingsvergunning voor het verlengen balkon aan de achterzijde (legalisatie) op locatie Speenkruidstraat 1 3765AA Soest. De vergunning is toegekend en is aan de aanvrager verzonden op 07-08-2025.</text:p>
            <text:p text:style-name="common-al">De aanvraag heeft betrekking op de volgende activiteit(en):</text:p>
            <text:list text:style-name="id1-3-2-1-1-3">
              <text:list-item text:style-override="id1-3-2-1-1-3-1">
                <text:number>-</text:number>
                <text:p text:style-name="al"/>
                <text:p text:style-name="al">Bouwactiviteit (omgevingsplan) met een buitenplanse omgevingsplan activiteit (BOPA) </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225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5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5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9589</meta:user-defined>
    <meta:user-defined meta:name="DCTERMS.abstract">verlengen balkon aan de achterzijde (legalisati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peenkruidstraat 1 3765AA Soest, verlengen balkon aan de achterzijde (legalisatie)</meta:user-defined>
    <meta:user-defined meta:name="DCTERMS.W3CDTF/DCTERMS.available">2025-08-11</meta:user-defined>
    <meta:user-defined meta:name="DCTERMS.W3CDTF/OVERHEIDop.jaargang">2025</meta:user-defined>
    <meta:user-defined meta:name="OVERHEIDop.publicationIssue">352259</meta:user-defined>
    <meta:user-defined meta:name="OVERHEIDop.GmbID/DC.identifier">gmb-2025-352259</meta:user-defined>
    <meta:user-defined meta:name="OVERHEIDop.versieInformatie"/>
  </office:meta>
</office:document-meta>
</file>