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voor het aanleggen van rijshouten dammetjes in het zuidoostelijke deel van de Eems-Dollard nabij de Dallingeweersterweg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6 augustus 2025, op grond van de Wet algemene bepalingen omgevingsrecht (Wabo) een omgevingsvergunning verleend voor het buitendijks plaatsen van rijshouten dammetjes op de locatie Zuidoostelijke deel van de Eems-Dollard nabij de Dallingeweersterweg te Termunten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14 augustus 2025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22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op aanvraag omgevingsvergunning voor het aanleggen van rijshouten dammetjes in het zuidoostelijke deel van de Eems-Dollard nabij de Dallingeweersterweg te Termun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258</meta:user-defined>
    <meta:user-defined meta:name="OVERHEIDop.GmbID/DC.identifier">gmb-2025-352258</meta:user-defined>
    <meta:user-defined meta:name="OVERHEIDop.versieInformatie"/>
  </office:meta>
</office:document-meta>
</file>