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Industriestraat ongenummerd, sectie H, perceelnummers  nr. 2950, 1717, 1715, 1716, 1714 &amp; 1713 t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31 juli 2025 een aanvraag omgevingsvergunning voor het aanleggen van kabels en plaatsen station op de locatie Industriestraat ongenummerd, sectie H, perceelnummers  nr. 2950, 1717, 1715, 1716, 1714 &amp; 1713 te Kerkrade.</text:p>
            <text:p text:style-name="common-al">De aanvraag betreft de volgende activiteiten:</text:p>
            <text:list text:style-name="id1-3-2-1-1-4">
              <text:list-item text:style-override="id1-3-2-1-1-4-1">
                <text:number>•</text:number>
                <text:p text:style-name="al">werk, niet zijnde bouwwerk/werkzaamheid uitvo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225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5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5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8</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voor Industriestraat ongenummerd, sectie H, perceelnummers  nr. 2950, 1717, 1715, 1716, 1714 &amp; 1713 te Kerkrade</meta:user-defined>
    <meta:user-defined meta:name="DCTERMS.W3CDTF/DCTERMS.available">2025-08-11</meta:user-defined>
    <meta:user-defined meta:name="DCTERMS.W3CDTF/OVERHEIDop.jaargang">2025</meta:user-defined>
    <meta:user-defined meta:name="OVERHEIDop.publicationIssue">352255</meta:user-defined>
    <meta:user-defined meta:name="OVERHEIDop.GmbID/DC.identifier">gmb-2025-352255</meta:user-defined>
    <meta:user-defined meta:name="OVERHEIDop.versieInformatie"/>
  </office:meta>
</office:document-meta>
</file>