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Wooferland Festival op 6 en 7 september 2025, verzenddatum 07-08-2025, 1165 NA, recreatiegebied Spaarnwoude, deelgebied Houtrak ‘Grote Vijver’, ter hoogte van Zuiderweg 2 te Halfweg, zaaknummer 12002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25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, Wooferland Festival op 6 en 7 september 2025, verzenddatum 07-08-2025, 1165 NA, recreatiegebied Spaarnwoude, deelgebied Houtrak ‘Grote Vijver’, ter hoogte van Zuiderweg 2 te Halfweg, zaaknummer 12002052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52</meta:user-defined>
    <meta:user-defined meta:name="OVERHEIDop.GmbID/DC.identifier">gmb-2025-352252</meta:user-defined>
    <meta:user-defined meta:name="OVERHEIDop.versieInformatie"/>
  </office:meta>
</office:document-meta>
</file>