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irkjespeerstraat 22, 1461J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gemeente een aanvraag ontvangen voor een Omgevingsvergunning op het adres Dirkjespeerstraat 22, 1461JC Zuidoostbeemster. De aanvraag is geregistreerd onder zaaknummer Z2025-0000327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225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2</meta:user-defined>
    <meta:user-defined meta:name="DCTERMS.abstract">Betreft: aanvraag op locatie Dirkjespeerstraat 22, 1461JC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Dirkjespeerstraat 22, 1461JC Zuidoostbeemste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51</meta:user-defined>
    <meta:user-defined meta:name="OVERHEIDop.GmbID/DC.identifier">gmb-2025-352251</meta:user-defined>
    <meta:user-defined meta:name="OVERHEIDop.versieInformatie"/>
  </office:meta>
</office:document-meta>
</file>