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nabij de Zuigerplasdree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en een zendmast en het afwijken van regels in het omgevingsplan,  nabij de Zuigerplasdreef te Lelystad</text:span>
          </text:p>
            <text:p text:style-name="common-al">Wij hebben op 06-06-2025 een aanvraag omgevingsvergunning ontvangen voor het plaatsen ven een zendmast en het afwijken van regels in het omgevingsplan, op nabij de Zuigerplasdreef te Lelystad. De aanvraag heeft dossiernummer 099586434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22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64348</meta:user-defined>
    <dc:language>nl</dc:language>
    <meta:user-defined meta:name="OVERHEIDop.locatietype/OVERHEIDop.gebiedsmarkering">Vlak</meta:user-defined>
    <meta:user-defined meta:name="DC.title">Beschikking verlenging beslistermijn - nabij de Zuigerplasdreef te Lelystad</meta:user-defined>
    <meta:user-defined meta:name="DCTERMS.W3CDTF/DCTERMS.available">2025-08-11</meta:user-defined>
    <meta:user-defined meta:name="DCTERMS.W3CDTF/OVERHEIDop.jaargang">2025</meta:user-defined>
    <meta:user-defined meta:name="OVERHEIDop.publicationIssue">352248</meta:user-defined>
    <meta:user-defined meta:name="OVERHEIDop.GmbID/DC.identifier">gmb-2025-352248</meta:user-defined>
    <meta:user-defined meta:name="OVERHEIDop.versieInformatie"/>
  </office:meta>
</office:document-meta>
</file>