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utphen: tijdelijke verkeersmaatregelen Fanny Blankers-Koenweg van 10 september 2025 tot en met 12 september 2025 in verband met het evenement Avondvierdaagse Zutph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110917</text:p>
            <text:p text:style-name="tussenkopcur">Zutphen: 27 augustus 202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van 9 september 2025 tot en met 12 september 2025 de Avondvierdaagse plaatsvindt in Warnsveld en Zutphen;</text:p>
            <text:p text:style-name="common-al">dat tijdens het evenement twee verschillende routes door Warnsveld en Zutphen is georganiseerd;</text:p>
            <text:p text:style-name="common-al">dat de start/finish plaatsvinden op het terrein van GGNet Warnsveld en het terrein achter de Hanzehal in Zutphen;</text:p>
            <text:p text:style-name="common-al">dat tijdens het evenement diverse objecten worden geplaatst;</text:p>
            <text:p text:style-name="common-al">dat het in verband met de veiligheid van de deelnemers aan de wandeltocht gewenst is dat gedeeltelijk de Fanny Blankers-Koenweg en de parkeerplaatsen achter de Hanzehal tijdens de start/finish gevrijwaard is van geparkeerde auto’s en alleen toegankelijk is voor voetgangers;</text:p>
            <text:p text:style-name="common-al">dat door het tijdelijk afsluiten van gedeeltelijk de Fanny Blankers-Koenweg en de parkeerplaatsen achter de Hanzehal die veiligheid kan worden geboden;</text:p>
            <text:p text:style-name="common-al">dat de betreffende weg is gelegen binnen de grenzen van en in beheer zijn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b e s l u i ten:</text:p>
            <text:list text:style-name="id1-3-2-2-1-25">
              <text:list-item text:style-override="id1-3-2-2-1-25-1">
                <text:number>1.</text:number>
                <text:p text:style-name="al">het afsluiten van de Fanny Blankers-Koenweg ter hoogte van de Hanzehal van 10 september 2025 06.00 uur tot en met 12 september 2025 22.00 uur gesloten te verklaren voor voertuigen, ruiters en geleiders van rij- of trekdieren of vee door het plaatsen van een fysieke afsluiting en bord C1 van Bijlage 1 van het Regelement verkeersregels en verkeerstekens 1990.</text:p>
              </text:list-item>
              <text:list-item text:style-override="id1-3-2-2-1-25-2">
                <text:number>2.</text:number>
                <text:p text:style-name="al">een parkeerverbod in te stellen op de parkeerplaatsen achter de Hanzehal van 10 september 2025 06.00 uur tot en met 12 september 2025 22.00 uur door het plaatsen van een fysieke afsluiting en bord C1 van Bijlage 1 van het Regelement verkeersregels en verkeerstekens 1990;</text:p>
              </text:list-item>
            </text:list>
            <text:p text:style-name="common-al"/>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p text:style-name="common-al"/>
            <text:p text:style-name="common-al"/>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text:p>
            <text:p text:style-name="common-al"/>
            <text:p text:style-name="common-al"/>
            <text:p text:style-name="common-al"/>
            <text:p text:style-name="common-al">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224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4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4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van 10 september 2025 tot en met 12 september 2025  - i.v.m. het evenement Avondvierdaagse Zutp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Gemeente Zutphen: tijdelijke verkeersmaatregelen Fanny Blankers-Koenweg van 10 september 2025 tot en met 12 september 2025 in verband met het evenement Avondvierdaagse Zutphen</meta:user-defined>
    <meta:user-defined meta:name="DCTERMS.W3CDTF/DCTERMS.available">2025-08-27</meta:user-defined>
    <meta:user-defined meta:name="DCTERMS.W3CDTF/OVERHEIDop.jaargang">2025</meta:user-defined>
    <meta:user-defined meta:name="OVERHEIDop.publicationIssue">352245</meta:user-defined>
    <meta:user-defined meta:name="OVERHEIDop.GmbID/DC.identifier">gmb-2025-352245</meta:user-defined>
    <meta:user-defined meta:name="OVERHEIDop.versieInformatie"/>
  </office:meta>
</office:document-meta>
</file>