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Groot Hengeloos Kinderboeken Festival in het Prins Bernhardplantsoen en op de Mark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2403 voor het evenement Groot Hengeloos Kinderboeken Festival in het Prins Bernhardplantsoen en op de Markt in Hengelo op 5 okto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223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403</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het Groot Hengeloos Kinderboeken Festival in het Prins Bernhardplantsoen en op de Markt in Hengelo.</meta:user-defined>
    <meta:user-defined meta:name="DCTERMS.W3CDTF/DCTERMS.available">2025-08-11</meta:user-defined>
    <meta:user-defined meta:name="DCTERMS.W3CDTF/OVERHEIDop.jaargang">2025</meta:user-defined>
    <meta:user-defined meta:name="OVERHEIDop.publicationIssue">352238</meta:user-defined>
    <meta:user-defined meta:name="OVERHEIDop.GmbID/DC.identifier">gmb-2025-352238</meta:user-defined>
    <meta:user-defined meta:name="OVERHEIDop.versieInformatie"/>
  </office:meta>
</office:document-meta>
</file>