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5 00:00 hebben wij een aanvraag ontvangen voor het houden van een evenement (Feestweekend Azelo op 13 en 14 september 2025) op het adres Secr. Engelbertinkstraat 18 7495TW Ambt Delden. Deze aanvraag staat ingeschreven onder zaaknummer 000098645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2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6454</meta:user-defined>
    <meta:user-defined meta:name="DCTERMS.abstract">het houden van een evenement (Feestweekend Azelo op 13 en 14 september 2025)</meta:user-defined>
    <dc:language>nl</dc:language>
    <meta:user-defined meta:name="OVERHEIDop.locatietype/OVERHEIDop.gebiedsmarkering">Punt</meta:user-defined>
    <meta:user-defined meta:name="DC.title">Op 06-07-2025 00:00 hebben wij een aanvraag ontvangen voor het houden van een evenement (Feestweekend Azelo op 13 en 14 september 2025) op het adres Secr. Engelbertinkstraat 18 7495TW Ambt Delden. Deze aanvraag staat ingeschreven onder zaaknummer 0000986454.</meta:user-defined>
    <meta:user-defined meta:name="DCTERMS.W3CDTF/DCTERMS.available">2025-08-11</meta:user-defined>
    <meta:user-defined meta:name="DCTERMS.W3CDTF/OVERHEIDop.jaargang">2025</meta:user-defined>
    <meta:user-defined meta:name="OVERHEIDop.publicationIssue">352233</meta:user-defined>
    <meta:user-defined meta:name="OVERHEIDop.GmbID/DC.identifier">gmb-2025-352233</meta:user-defined>
    <meta:user-defined meta:name="OVERHEIDop.versieInformatie"/>
  </office:meta>
</office:document-meta>
</file>