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87, d' Onvermoeidelaan 7, 4942B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7 augustus 2025 een besluit tot verlenging van de procedure genomen op de aanvraag met zaaknummer Z2025-00000487 voor het vervangen en vergroten van bestaande dakkapellen op locatie d' Onvermoeidelaan 7, 4942BR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223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3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3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7</meta:user-defined>
    <meta:user-defined meta:name="DCTERMS.abstract">Betreft: beschikking verlenging beslistermijn op locatie d' Onvermoeidelaan 7, 4942BR Raamsdonksveer</meta:user-defined>
    <dc:language>nl</dc:language>
    <meta:user-defined meta:name="OVERHEIDop.locatietype/OVERHEIDop.gebiedsmarkering">Vlak</meta:user-defined>
    <meta:user-defined meta:name="DC.title">Kennisgeving termijnverlenging Z2025-00000487, d' Onvermoeidelaan 7, 4942BR Raamsdonksv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232</meta:user-defined>
    <meta:user-defined meta:name="OVERHEIDop.GmbID/DC.identifier">gmb-2025-352232</meta:user-defined>
    <meta:user-defined meta:name="OVERHEIDop.versieInformatie"/>
  </office:meta>
</office:document-meta>
</file>