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en elektrisch voertuig Pastoor Suidgeeststraat te Venhuiz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74436</text:p>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Pastoor Suidgeeststraat te Venhuizen in beheer en onderhoud is bij gemeente Drechterland;</text:p>
            <text:p text:style-name="common-al">• Dat een aanvraag voor een elektrisch oplaadpunt is gedaan door een bewoner van de Pastoor Suidgeeststraat te Venhuizen;</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de Pastoor Suidgeeststraat 84 te Venhuizen worden ingesteld, conform bijgevoegde situatieschets;</text:p>
            <text:p text:style-name="common-al">• Dat alle oplaadpalen die geplaatst worden voorzien zijn van twee aansluitpunten zodat twee elektrische auto’s tegelijkertijd kunnen opladen;</text:p>
            <text:p text:style-name="common-al">Dat dit mogelijk is door:</text:p>
            <text:p text:style-name="common-al">• Het aanwijzen van twee parkeervakken op de parkeerplaats ter hoogte van de woning aan de Pastoor Suidgeeststraat 84 te Venhuizen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de Pastoor Suidgeesstraat 84 te Venhuizen aan te wijzen voor het opladen van elektrische auto’s.</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11 augustus 2025</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222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2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2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Pastoor Suidgeeststraat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en elektrisch voertuig Pastoor Suidgeeststraat te Venhuizen</meta:user-defined>
    <meta:user-defined meta:name="DCTERMS.W3CDTF/DCTERMS.available">2025-08-11</meta:user-defined>
    <meta:user-defined meta:name="OVERHEIDop.externeBijlage">Pastoor Suidgeeststraat Venhuizen|exb-2025-29486</meta:user-defined>
    <meta:user-defined meta:name="DCTERMS.W3CDTF/OVERHEIDop.jaargang">2025</meta:user-defined>
    <meta:user-defined meta:name="OVERHEIDop.publicationIssue">352227</meta:user-defined>
    <meta:user-defined meta:name="OVERHEIDop.GmbID/DC.identifier">gmb-2025-352227</meta:user-defined>
    <meta:user-defined meta:name="OVERHEIDop.versieInformatie"/>
  </office:meta>
</office:document-meta>
</file>