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2 beuken, Verzoeklocatie 2025080500101, Potsweg, naast nr.  98 en S.N Menkostraat, naast nr. 1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augustus 2025 hebben wij een aanvraag ontvangen voor het vellen van 2 beuken op de locatie Potsweg, naast nr.  98 en S.N Menkostraat, naast nr. 12. De aanvraag is geregistreerd onder zaaknummer 0153Z20250806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22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2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2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60000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2 beuken, Verzoeklocatie 2025080500101, Potsweg, naast nr.  98 en S.N Menkostraat, naast nr. 12</meta:user-defined>
    <meta:user-defined meta:name="DCTERMS.W3CDTF/DCTERMS.available">2025-08-13</meta:user-defined>
    <meta:user-defined meta:name="DCTERMS.W3CDTF/OVERHEIDop.jaargang">2025</meta:user-defined>
    <meta:user-defined meta:name="OVERHEIDop.publicationIssue">352222</meta:user-defined>
    <meta:user-defined meta:name="OVERHEIDop.GmbID/DC.identifier">gmb-2025-352222</meta:user-defined>
    <meta:user-defined meta:name="OVERHEIDop.versieInformatie"/>
  </office:meta>
</office:document-meta>
</file>