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stival Oost op het grasveld Het Stoompje op 6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Events voor het organiseren van het Wijkfestival Oost op het grasveld Het Stoompje op 6 september 2025 van 12.00 uur tot 17.00 uur. Buurtfeest Schiedam Oost met kinderactiviteiten, sportactiviteiten, muziekprogramma, presentatie diensten m.b.t. veiligheid, schoon en welzijn en een buurtmarkt. </text:p>
            <text:p text:style-name="common-al"/>
            <text:p text:style-name="common-al">Vanaf 13 augustus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stival O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2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stival Oost op 6 september 2025</meta:user-defined>
    <dc:language>nl</dc:language>
    <meta:user-defined meta:name="OVERHEIDop.locatietype/OVERHEIDop.gebiedsmarkering">Vlak</meta:user-defined>
    <meta:user-defined meta:name="DC.title">Aanvraag evenementenvergunning Wijkfestival Oost op het grasveld Het Stoompje op 6 september 2025</meta:user-defined>
    <meta:user-defined meta:name="DCTERMS.W3CDTF/DCTERMS.available">2025-08-13</meta:user-defined>
    <meta:user-defined meta:name="DCTERMS.W3CDTF/OVERHEIDop.jaargang">2025</meta:user-defined>
    <meta:user-defined meta:name="OVERHEIDop.publicationIssue">352219</meta:user-defined>
    <meta:user-defined meta:name="OVERHEIDop.GmbID/DC.identifier">gmb-2025-352219</meta:user-defined>
    <meta:user-defined meta:name="OVERHEIDop.versieInformatie"/>
  </office:meta>
</office:document-meta>
</file>