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tijdelijk plaatsen van een ijsbaan, Raadhuisplein i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7 augustus 2025 een BOPA omgevingsvergunning met zaaknummer Z2025-000745 verleend. De gemeente geeft hiermee toestemming voor het tijdelijk plaatsen van een ijsbaan op locatie Raadhuisplein in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18 sept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221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1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1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745</meta:user-defined>
    <meta:user-defined meta:name="DCTERMS.abstract">Betreft:  Besluit op locatie Raadhuisplein in Mijdrecht</meta:user-defined>
    <dc:language>nl</dc:language>
    <meta:user-defined meta:name="DC.title">Kennisgeving verleende BOPA omgevingsvergunning voor het tijdelijk plaatsen van een ijsbaan, Raadhuisplein in Mijdrecht</meta:user-defined>
    <meta:user-defined meta:name="OVERHEIDop.locatietype/OVERHEIDop.gebiedsmarkering">GeometrieRef</meta:user-defined>
    <meta:user-defined meta:name="DCTERMS.W3CDTF/DCTERMS.available">2025-08-11</meta:user-defined>
    <meta:user-defined meta:name="DCTERMS.W3CDTF/OVERHEIDop.jaargang">2025</meta:user-defined>
    <meta:user-defined meta:name="OVERHEIDop.externeBijlage">Afwijkvergunning|exb-2025-29485</meta:user-defined>
    <meta:user-defined meta:name="OVERHEIDop.publicationIssue">352217</meta:user-defined>
    <meta:user-defined meta:name="OVERHEIDop.GmbID/DC.identifier">gmb-2025-352217</meta:user-defined>
    <meta:user-defined meta:name="OVERHEIDop.versieInformatie"/>
  </office:meta>
</office:document-meta>
</file>