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subsidieverlening aan Omroep 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formatie over de subsidieverlening</text:span> </text:p>
            <text:p text:style-name="al">Burgemeester en wethouders zijn van plan voor het kalenderjaar 2026 een subsidie te verlenen van maximaal € 269.815 in de vorm van compensatie aan Stichting Omroep Ede. Deze subsidie is een compensatie voor de uitvoering van een Dienst van Algemeen Economisch Belang (DAEB). Deze dienst is gericht op het verzorgen en uitzenden van een op de gemeente Ede georiënteerd audiovisueel programma-aanbod om te voldoen aan de democratische, sociale en culturele behoeften van de Edese samenleving. Het college verwijst in dit kader naar de taken die zijn beschreven in de artikelen 2.1, 2.61, 2.70 en 2.170b van de Mediawet 2008. </text:p>
            <text:p text:style-name="al"/>
            <text:p text:style-name="tussenkopcur">Selectiecriteria - Omroep Ede is de enige serieuze kandidaat</text:p>
            <text:p text:style-name="al"/>
            <text:p text:style-name="al">Naar het oordeel van burgemeester en wethouders is Stichting Omroep Ede de enige serieuze kandidaat voor deze subsidie.</text:p>
            <text:list text:style-name="id1-3-2-2-1-7">
              <text:list-item text:style-override="id1-3-2-2-1-7-1">
                <text:number>•</text:number>
                <text:p text:style-name="al">Het Commissariaat voor de Media is het wettelijk bevoegde orgaan om op basis van de Mediawet 2008 lokale publieke media-instellingen aan te wijzen. Bij besluit van 28 december 2023 heeft het Commissariaat voor de Media aan de Stichting Omroep Ede als enige partij de zendtijd toegewezen voor de gemeente Ede voor een periode van vijf jaar. De aanwijzing ziet op de periode van 16 maart 2024 tot 16 maart 2029. Deze zendtijdtoewijzing is een door het Commissariaat toegekend bijzonder recht.</text:p>
              </text:list-item>
              <text:list-item text:style-override="id1-3-2-2-1-7-2">
                <text:number/>
                <text:p text:style-name="al"/>
              </text:list-item>
              <text:list-item text:style-override="id1-3-2-2-1-7-3">
                <text:number>•</text:number>
                <text:p text:style-name="al">Omdat de bevoegdheid tot het toewijzen van de zendtijd exclusief bij het Commissariaat voor de Media ligt, is het voor andere partijen feitelijk en juridisch niet mogelijk om de taken van de lokale publieke omroep in Ede uit te voeren.</text:p>
              </text:list-item>
              <text:list-item text:style-override="id1-3-2-2-1-7-4">
                <text:number/>
                <text:p text:style-name="al"/>
              </text:list-item>
            </text:list>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221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1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1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OVERHEID.TaxonomieBeleidsagendaDecentraal/OVERHEID.category">Recht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Omroep Ede</meta:user-defined>
    <meta:user-defined meta:name="DCTERMS.W3CDTF/DCTERMS.available">2025-08-11</meta:user-defined>
    <meta:user-defined meta:name="DCTERMS.W3CDTF/OVERHEIDop.jaargang">2025</meta:user-defined>
    <meta:user-defined meta:name="OVERHEIDop.publicationIssue">352216</meta:user-defined>
    <meta:user-defined meta:name="OVERHEIDop.GmbID/DC.identifier">gmb-2025-352216</meta:user-defined>
    <meta:user-defined meta:name="OVERHEIDop.versieInformatie"/>
  </office:meta>
</office:document-meta>
</file>