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5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is een melding ontvangen waarvoor geen vergunningsplicht geldt voor de locatie Houtsniphof 4, 5103KC Dongen. De melding is geregistreerd onder zaaknummer Z2025-00001171. De melding betreft:</text:p>
            <text:p text:style-name="common-al">- plaatsen van een container van 5-8 t/m 19-8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221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1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1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71</meta:user-defined>
    <meta:user-defined meta:name="DCTERMS.abstract">Houtsniphof 4, 5103KC Dongen</meta:user-defined>
    <dc:language>nl</dc:language>
    <meta:user-defined meta:name="OVERHEIDop.locatietype/OVERHEIDop.gebiedsmarkering">Punt</meta:user-defined>
    <meta:user-defined meta:name="DC.title">Ontvangst melding, : 5 augustus 202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212</meta:user-defined>
    <meta:user-defined meta:name="OVERHEIDop.GmbID/DC.identifier">gmb-2025-352212</meta:user-defined>
    <meta:user-defined meta:name="OVERHEIDop.versieInformatie"/>
  </office:meta>
</office:document-meta>
</file>