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169 in AMSTERDAM</text:p>
            <text:p text:style-name="common-al">Looptijd :30-01-2025 t/m 04-02-2025</text:p>
            <text:p text:style-name="common-al">Verzonden naar aanvrager op: 24-01-2025</text:p>
            <text:p text:style-name="common-al">Kenmerk gemeente: Z/25/2882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21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102</meta:user-defined>
    <meta:user-defined meta:name="DCTERMS.abstract">TVM parkeervak, Pieter Calandlaan 169 1068NB, 20250130, Pieter Calandlaan ter hoogte van nummer: 169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169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21</meta:user-defined>
    <meta:user-defined meta:name="OVERHEIDop.GmbID/DC.identifier">gmb-2025-35221</meta:user-defined>
    <meta:user-defined meta:name="OVERHEIDop.versieInformatie"/>
  </office:meta>
</office:document-meta>
</file>