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enmolen 114, 3481 AX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enmolen 114, 3481 AX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in het voo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220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407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Besluit (Korenmolen 114, 3481 AX Harmelen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07</meta:user-defined>
    <meta:user-defined meta:name="OVERHEIDop.GmbID/DC.identifier">gmb-2025-352207</meta:user-defined>
    <meta:user-defined meta:name="OVERHEIDop.versieInformatie"/>
  </office:meta>
</office:document-meta>
</file>