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5 hebben wij een vergunning verleend voor het houden van een evenement (Expositie KIND VAN 1 t/m 22 september 2025) op het adres de Höfte 7 7471DK Goor, Grotestraat Goor. Deze vergunning staat ingeschreven onder zaaknummer 0000991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20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1426</meta:user-defined>
    <meta:user-defined meta:name="DCTERMS.abstract">het houden van een evenement (Expositie KIND VAN 1 tot 22 september 2025)</meta:user-defined>
    <dc:language>nl</dc:language>
    <meta:user-defined meta:name="OVERHEIDop.locatietype/OVERHEIDop.gebiedsmarkering">Punt</meta:user-defined>
    <meta:user-defined meta:name="OVERHEIDop.locatietype/OVERHEIDop.gebiedsmarkering">Punt</meta:user-defined>
    <meta:user-defined meta:name="DC.title">Op 07-08-2025 hebben wij een vergunning verleend voor het houden van een evenement (Expositie KIND VAN 1 t/m 22 september 2025) op het adres de Höfte 7 7471DK Goor, Grotestraat Goor. Deze vergunning staat ingeschreven onder zaaknummer 0000991426.</meta:user-defined>
    <meta:user-defined meta:name="DCTERMS.W3CDTF/DCTERMS.available">2025-08-11</meta:user-defined>
    <meta:user-defined meta:name="DCTERMS.W3CDTF/OVERHEIDop.jaargang">2025</meta:user-defined>
    <meta:user-defined meta:name="OVERHEIDop.publicationIssue">352206</meta:user-defined>
    <meta:user-defined meta:name="OVERHEIDop.GmbID/DC.identifier">gmb-2025-352206</meta:user-defined>
    <meta:user-defined meta:name="OVERHEIDop.versieInformatie"/>
  </office:meta>
</office:document-meta>
</file>