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Adviescommissie Omgevingskwaliteit als Kwaliteitsteam Omgevingsplan Bavoterrein</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20 mei 2025,</text:p>
            <text:p text:style-name="al"/>
            <text:p text:style-name="al">gelet op de artikelen 108 en 149 van de Gemeentewet, afdeling 17.2 van de Omgevingswet en artikel 1.74 van het Omgevingsplan Bavoterrei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Adviescommissie Omgevingskwaliteit zoals aangesteld op basis van de Verordening op de Gemeentelijke adviescommissie omgevingskwaliteit Noordwijk, aan te wijzen als het Kwaliteitsteam zoals bedoeld in artikel 1.74 van het Omgevingsplan Bavoterrein. Met het Omgevingsplan Bavoterrein wordt bedoeld het tijdelijk deel van het omgevingsplan gemeente Noordwijk zoals dit volgt uit artikel 4.6 lid 1 onder g van de Invoeringswet Omgevingswet;</text:p>
              </text:list-item>
              <text:list-item text:style-override="id1-3-2-2-1-2-2">
                <text:number>II.</text:number>
                <text:p text:style-name="al">Indien in dit verband de bepalingen in de Verordening op de adviescommissie omgevingskwaliteit Noordwijk afwijken of in strijd zijn met de regels in het Omgevingsplan Bavoterrein, dan zijn de bepalingen uit het Omgevingsplan Bavoterrein leidend;</text:p>
              </text:list-item>
              <text:list-item text:style-override="id1-3-2-2-1-2-3">
                <text:number>III.</text:number>
                <text:p text:style-name="al">Dit besluit treedt in werking op de eerstvolgende dag na de dag van bekendmaking en geldt tot 31 december 2031.</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De gemeenteraad van Noordwijk</text:span></text:p>
          </text:section>
          <text:section text:name="ondertekening_id1-3-2-3-3">
            <text:p><text:span text:style-name="functie"/></text:p>
            <text:p><text:span text:style-name="functie">R. van Dijk</text:span></text:p>
            <text:p><text:span text:style-name="functie">griffier</text:span></text:p>
          </text:section>
          <text:section text:name="ondertekening_id1-3-2-3-4">
            <text:p><text:span text:style-name="functie"/></text:p>
            <text:p><text:span text:style-name="functie">Mw. W.J.A. Verkleij</text:span></text:p>
            <text:p><text:span text:style-name="functie">voorzitter raa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220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0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0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afdeling 17.2 van de Omgevingswet]|[1.0:c:BWBR0037885&amp;afdeling=17.2&amp;g=2025-07-01</meta:user-defined>
    <meta:user-defined meta:name="DC.source">Artikel 1.74 van het Omgevingsplan Bavoterrein]|[https://www.planviewer.nl/imro/files/NL.IMRO.0576.OP201600001-0002/r_NL.IMRO.0576.OP201600001-0002.html</meta:user-defined>
    <meta:user-defined meta:name="OVERHEIDop.referentienummer">843355</meta:user-defined>
    <meta:user-defined meta:name="DCTERMS.alternative">Aanwijzing Adviescommissie Omgevingskwaliteit als Kwaliteitsteam Omgevingsplan Bavoterrein</meta:user-defined>
    <dc:language>nl</dc:language>
    <meta:user-defined meta:name="OVERHEIDop.locatietype/OVERHEIDop.gebiedsmarkering">Gemeente</meta:user-defined>
    <meta:user-defined meta:name="DC.title">Aanwijzing Adviescommissie Omgevingskwaliteit als Kwaliteitsteam Omgevingsplan Bavoterrein</meta:user-defined>
    <meta:user-defined meta:name="DCTERMS.W3CDTF/DCTERMS.available">2025-08-13</meta:user-defined>
    <meta:user-defined meta:name="DCTERMS.W3CDTF/OVERHEIDop.jaargang">2025</meta:user-defined>
    <meta:user-defined meta:name="OVERHEIDop.publicationIssue">352205</meta:user-defined>
    <meta:user-defined meta:name="OVERHEIDop.betreftRegeling">CVDR743331_1</meta:user-defined>
    <meta:user-defined meta:name="OVERHEIDop.GmbID/DC.identifier">gmb-2025-352205</meta:user-defined>
    <meta:user-defined meta:name="xs:date/OVERHEIDop.startdatum">2025-08-14</meta:user-defined>
    <meta:user-defined meta:name="xs:date/OVERHEIDop.einddatum">2031-12-31</meta:user-defined>
    <meta:user-defined meta:name="OVERHEIDop.versieInformatie"/>
  </office:meta>
</office:document-meta>
</file>