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rcours in Vlagtwedde, evenement 'Historische TT Vlagtwedde' op 16 augustus 2025, verzenddatum: 7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220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Historische TT Vlagtwedde’ 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: Parcours in Vlagtwedde, evenement 'Historische TT Vlagtwedde' op 16 augustus 2025, verzenddatum: 7 augustus 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00</meta:user-defined>
    <meta:user-defined meta:name="OVERHEIDop.GmbID/DC.identifier">gmb-2025-352200</meta:user-defined>
    <meta:user-defined meta:name="OVERHEIDop.versieInformatie"/>
  </office:meta>
</office:document-meta>
</file>