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Oude Ambachtenmarkt Grootschermer op 24-08-2025, in de omgeving van Raadhuis en Kerk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in de omgeving van Raadhuis en Kerk Grootschermer<text:span text:style-name="nadrukvet">; </text:span>Het organiseren van Oude Ambachtenmarkt Grootschermer op 24-08-2025</text:p>
            <text:p text:style-name="common-al">
            
          </text:p>
            <text:p text:style-name="common-al">Datum ontvangst: 26-06-2025</text:p>
            <text:p text:style-name="common-al">Zaaknummer: 0000121907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219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9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9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9074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Oude Ambachtenmarkt Grootschermer op 24-08-2025, in de omgeving van Raadhuis en Kerk Grootschermer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197</meta:user-defined>
    <meta:user-defined meta:name="OVERHEIDop.GmbID/DC.identifier">gmb-2025-352197</meta:user-defined>
    <meta:user-defined meta:name="OVERHEIDop.versieInformatie"/>
  </office:meta>
</office:document-meta>
</file>