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ack2School in het Jozef Oreliopark te Schiedam op 23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augustus 2025 een vergunning verleend voor het organiseren van evenement Back2School in het Jozef Oreliopark te Schiedam op 23 augustus 2025 van 11.00 uur tot 19.00 uur (opbouw op 23 augustus 2025 van 10.00 uur tot 12.00 uur, afbouw op 23 augustus 2025 van 18.00 uur tot 19.00 uur). Wijkgericht evenement met als doel het versterken van de sociale cohesie en het gezamenlijk vieren van de start van het nieuwe schooljaar met diverse activiteiten zoals een kinderboerderij, cupcakes versieren, bingo voor ouderen, voetbaltoernooi en een open podium.</text:p>
            <text:p text:style-name="common-al"/>
            <text:p text:style-name="common-al">Vanaf 13 augustus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19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9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9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ck2School op 23 augustus 2025</meta:user-defined>
    <dc:language>nl</dc:language>
    <meta:user-defined meta:name="OVERHEIDop.locatietype/OVERHEIDop.gebiedsmarkering">Vlak</meta:user-defined>
    <meta:user-defined meta:name="DC.title">Verleende vergunning Back2School in het Jozef Oreliopark te Schiedam op 23 augustus 2025</meta:user-defined>
    <meta:user-defined meta:name="DCTERMS.W3CDTF/DCTERMS.available">2025-08-13</meta:user-defined>
    <meta:user-defined meta:name="DCTERMS.W3CDTF/OVERHEIDop.jaargang">2025</meta:user-defined>
    <meta:user-defined meta:name="OVERHEIDop.publicationIssue">352193</meta:user-defined>
    <meta:user-defined meta:name="OVERHEIDop.GmbID/DC.identifier">gmb-2025-352193</meta:user-defined>
    <meta:user-defined meta:name="OVERHEIDop.versieInformatie"/>
  </office:meta>
</office:document-meta>
</file>