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van de achtergevel middels een nieuw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446</text:p>
            <text:p text:style-name="common-al">Omschrijving: aanpassen van de achtergevel middels een nieuw raa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26 5615EC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7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3446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18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8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8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46</meta:user-defined>
    <meta:user-defined meta:name="DCTERMS.abstract">aanpassen van de achtergevel middels een nieuw 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passen van de achtergevel middels een nieuw raam</meta:user-defined>
    <meta:user-defined meta:name="OVERHEIDop.datumEindeReactietermijn">2025-09-21</meta:user-defined>
    <meta:user-defined meta:name="OVERHEIDop.terinzageleggingBG">https://publicaties.eindhoven.nl/dossier/EHV-ZP2025-003446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89</meta:user-defined>
    <meta:user-defined meta:name="OVERHEIDop.GmbID/DC.identifier">gmb-2025-352189</meta:user-defined>
    <meta:user-defined meta:name="OVERHEIDop.versieInformatie"/>
  </office:meta>
</office:document-meta>
</file>