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etula verrucosa (Ruwe berk), De Dennenhoek 7 7431EM Diepenveen, [Diepenveen A 5949] Diepenveen A 5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8-2025</text:p>
            <text:p text:style-name="common-al">
            <text:span text:style-name="nadrukvet">Locatie:</text:span> De Dennenhoek 7 7431EM Diepenveen, [Diepenveen A 5949 ] Diepenveen A 5949 </text:p>
            <text:p text:style-name="common-al">
            <text:span text:style-name="nadrukvet">Zaakomschrijving:</text:span> het kappen van een Betula verrucosa (Ruwe berk)</text:p>
            <text:p text:style-name="common-al">
            <text:span text:style-name="nadrukvet">Zaaknummer:</text:span> Z2025-000074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4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18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8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8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430</meta:user-defined>
    <meta:user-defined meta:name="DCTERMS.abstract">het kappen van een Betula verrucosa (Ruwe ber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Betula verrucosa (Ruwe berk), De Dennenhoek 7 7431EM Diepenveen, [Diepenveen A 5949] Diepenveen A 5949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86</meta:user-defined>
    <meta:user-defined meta:name="OVERHEIDop.GmbID/DC.identifier">gmb-2025-352186</meta:user-defined>
    <meta:user-defined meta:name="OVERHEIDop.versieInformatie"/>
  </office:meta>
</office:document-meta>
</file>