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ningbij 18 3766JE Soest, bouwen van een serr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5 besloten om de beslistermijn voor de aanvraag met zaaknummer 1241892 voor een omgevingsvergunning voor het bouwen van een serre op locatie Honingbij 18 3766JE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1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92</meta:user-defined>
    <meta:user-defined meta:name="DCTERMS.abstract">bouwen van een ser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Honingbij 18 3766JE Soest, bouwen van een serre</meta:user-defined>
    <meta:user-defined meta:name="DCTERMS.W3CDTF/DCTERMS.available">2025-08-11</meta:user-defined>
    <meta:user-defined meta:name="DCTERMS.W3CDTF/OVERHEIDop.jaargang">2025</meta:user-defined>
    <meta:user-defined meta:name="OVERHEIDop.publicationIssue">352183</meta:user-defined>
    <meta:user-defined meta:name="OVERHEIDop.GmbID/DC.identifier">gmb-2025-352183</meta:user-defined>
    <meta:user-defined meta:name="OVERHEIDop.versieInformatie"/>
  </office:meta>
</office:document-meta>
</file>