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, Wormerveerstraat 24, 2547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Wormerveerstraat 24 door het plaatsen van een dakopbouw</text:p>
            <text:p text:style-name="tussenkopcur">Ons kenmerk:  VTH2025-27111</text:p>
            <text:p text:style-name="common-al"/>
            <text:p text:style-name="tussenkopcur">Stadsdeel:</text:p>
            <text:p text:style-name="common-al">Escamp</text:p>
            <text:p text:style-name="tussenkopcur">Locatie(s):  </text:p>
            <text:p text:style-name="common-al">Wolmerveerstraat 24, 2547 XS ‘s-Gravenhage</text:p>
            <text:p text:style-name="tussenkopcur">Datum bekendmaking besluit:</text:p>
            <text:p text:style-name="common-al">06-08-2025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, voor zover de wet of het beleid zich hiertegen niet verzet.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18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111</meta:user-defined>
    <meta:user-defined meta:name="DCTERMS.abstract">het vergroten van de woning Wormerveerstraat 24 door het plaatsen van een dakopbouw</meta:user-defined>
    <dc:language>nl</dc:language>
    <meta:user-defined meta:name="OVERHEIDop.locatietype/OVERHEIDop.gebiedsmarkering">Adres</meta:user-defined>
    <meta:user-defined meta:name="DC.title">Omgevingsvergunning – Beschikking Verleend, Wormerveerstraat 24, 2547 XS 's-Gravenhage</meta:user-defined>
    <meta:user-defined meta:name="DCTERMS.W3CDTF/DCTERMS.available">2025-08-11</meta:user-defined>
    <meta:user-defined meta:name="DCTERMS.W3CDTF/OVERHEIDop.jaargang">2025</meta:user-defined>
    <meta:user-defined meta:name="OVERHEIDop.externeBijlage"> VTH2025-27111 - Wormerveerstraat 24|exb-2025-29484</meta:user-defined>
    <meta:user-defined meta:name="OVERHEIDop.publicationIssue">352182</meta:user-defined>
    <meta:user-defined meta:name="OVERHEIDop.GmbID/DC.identifier">gmb-2025-352182</meta:user-defined>
    <meta:user-defined meta:name="OVERHEIDop.versieInformatie"/>
  </office:meta>
</office:document-meta>
</file>