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spreekuur gemeente Bergen op Zoo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ls inwoner van onze gemeente ben je meteen ook de ogen en oren in je eigen omgeving. Dan kan het heel goed zijn dat je verkeerssituaties tegenkomt die je graag veranderd zou willen zien. Het is natuurlijk het mooist als je daarvoor samen met bijvoorbeeld buurtgenoten bij de gemeente aan de bel trekt. Daarom kan je vanaf maandag 25 augustus naar het verkeersspreekuur van de gemeente komen. </text:p>
            <text:p text:style-name="al"/>
            <text:p text:style-name="al">Dat spreekuur vindt voortaan iedere laatste maandag van de maand plaats. Aanmelden kan gemakkelijk op <text:a xlink:href="https://www.bergenopzoom.nl/verkeersspreekuur" xlink:type="simple">www.bergenopzoom.nl/verkeersspreekuur</text:a>.</text:p>
            <text:p text:style-name="al"/>
            <text:p text:style-name="al">Omdat deze eerste keer al snel na de vakantieperiode is, kun je op maandag 25 augustus ook gewoon zonder aanmelding naar het spreekuur komen. Tussen 17.30 en 19.00 uur kun je dan terecht voor alle vragen en suggesties over mobiliteit. Locatie: het stadskantoor, Jacob Obrechtlaan 4.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21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erkeersspreekuur gemeente Bergen op Zoom</meta:user-defined>
    <meta:user-defined meta:name="DCTERMS.W3CDTF/DCTERMS.available">2025-08-13</meta:user-defined>
    <meta:user-defined meta:name="DCTERMS.W3CDTF/OVERHEIDop.jaargang">2025</meta:user-defined>
    <meta:user-defined meta:name="OVERHEIDop.publicationIssue">352173</meta:user-defined>
    <meta:user-defined meta:name="OVERHEIDop.GmbID/DC.identifier">gmb-2025-352173</meta:user-defined>
    <meta:user-defined meta:name="OVERHEIDop.versieInformatie"/>
  </office:meta>
</office:document-meta>
</file>