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airco-units aan Kamperhoeve 2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zoek omgevingsvergunning </text:span>
          </text:p>
            <text:list text:style-name="id1-3-2-1-1-2">
              <text:list-item text:style-override="id1-3-2-1-1-2-1">
                <text:number>•</text:number>
                <text:p text:style-name="al">Kamperhoeve 29: het plaatsen van airco-units (In de publicatie van de aanvraag omgevingsvergunning stond per ongeluk huisnummer 26. Het juiste huisnummer is 29.)</text:p>
              </text:list-item>
            </text:list>
            <text:p text:style-name="last-al">
            <text:span text:style-name="nadrukcur">Tegen het intrekken van een verzoek voor een omgevings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17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7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airco-units aan Kamperhoeve 29 te Hatt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72</meta:user-defined>
    <meta:user-defined meta:name="OVERHEIDop.GmbID/DC.identifier">gmb-2025-352172</meta:user-defined>
    <meta:user-defined meta:name="OVERHEIDop.versieInformatie"/>
  </office:meta>
</office:document-meta>
</file>