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anterieure overeenkomst Koorstraat 69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Project Koorstraat 69 te Boxmeer </text:p>
              </text:list-item>
            </text:list>
            <text:p text:style-name="common-al">Op 19 juli 2025 heeft de gemeente Land van Cuijk een anterieure exploitatie- en realisatieovereenkomst gesloten met BEHMA B.V. inzake het project Koorstraat 69 te Boxmeer. De zakelijke inhoud van deze overeenkomst ligt tot 9 september 2025 ter inzage op het gemeentehuis.</text:p>
            <text:p text:style-name="last-al">In een anterieure overeenkomst worden (financiële) afspraken tussen de ontwikkelende partij en de gemeente vastgelegd. De gemeente is op basis van art. 13.11 lid 1 Ow jo. Art 8.15 Ob verplicht, kosten die worden gemaakt voor de ontwikkeling in rekening te brengen bij de ontwikk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2168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6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6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meta:user-defined meta:name="OVERHEIDop.referentienummer">250805</meta:user-defined>
    <dc:language>nl</dc:language>
    <meta:user-defined meta:name="OVERHEIDop.locatietype/OVERHEIDop.gebiedsmarkering">Adres</meta:user-defined>
    <meta:user-defined meta:name="DC.title">Publicatie anterieure overeenkomst Koorstraat 69 Boxmeer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168</meta:user-defined>
    <meta:user-defined meta:name="OVERHEIDop.GmbID/DC.identifier">gmb-2025-352168</meta:user-defined>
    <meta:user-defined meta:name="OVERHEIDop.versieInformatie"/>
  </office:meta>
</office:document-meta>
</file>