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aanleggen van een gesloten bodemenergiesysteem, aan Graauwedijk 49, 9625 PA Overschi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Door ODG behandelde milieumelding verwerken te hebben ontvangen:</text:p>
            <text:p text:style-name="common-al">Graauwedijk 49, 9625 PA Overschild, het aanleggen van een gesloten bodemenergie</text:p>
            <text:p text:style-name="common-al">De melding is geregistreerd onder kenmerk Z2025-000080</text:p>
            <text:p text:style-name="common-al">
            <text:span text:style-name="nadrukvet">Waarom publiceert de gemeente dit bericht? </text:span>
          </text:p>
            <text:p text:style-name="common-al">Met een Door ODG behandelde milieumelding verwerken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2165</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165</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165</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80</meta:user-defined>
    <meta:user-defined meta:name="DCTERMS.abstract">Betreft: Melding op locatie Graauwedijk 49, 9625PA Overschild</meta:user-defined>
    <dc:language>nl</dc:language>
    <meta:user-defined meta:name="OVERHEIDop.locatietype/OVERHEIDop.gebiedsmarkering">Punt</meta:user-defined>
    <meta:user-defined meta:name="DC.title">Melding het aanleggen van een gesloten bodemenergiesysteem, aan Graauwedijk 49, 9625 PA Overschild</meta:user-defined>
    <meta:user-defined meta:name="DCTERMS.W3CDTF/DCTERMS.available">2025-08-11</meta:user-defined>
    <meta:user-defined meta:name="DCTERMS.W3CDTF/OVERHEIDop.jaargang">2025</meta:user-defined>
    <meta:user-defined meta:name="OVERHEIDop.publicationIssue">352165</meta:user-defined>
    <meta:user-defined meta:name="OVERHEIDop.GmbID/DC.identifier">gmb-2025-352165</meta:user-defined>
    <meta:user-defined meta:name="OVERHEIDop.versieInformatie"/>
  </office:meta>
</office:document-meta>
</file>