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Oosterlaan d.d. 27 september 202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ugustus 2025</text:p>
            <text:p text:style-name="common-al">Omschrijving: Burendag Oosterlaan</text:p>
            <text:p text:style-name="common-al">Locatie: Oosterlaan 30, 7322 HJ Apeldoorn</text:p>
            <text:p text:style-name="common-al">Zaaknummer: 02005827501</text:p>
            <text:p text:style-name="common-al">Datum evenement: 27 september 2025</text:p>
            <text:p text:style-name="common-al">Tijdstip evenement: 14.00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1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7501</meta:user-defined>
    <dc:language>nl</dc:language>
    <meta:user-defined meta:name="OVERHEIDop.locatietype/OVERHEIDop.gebiedsmarkering">Punt</meta:user-defined>
    <meta:user-defined meta:name="DC.title">Besluit evenementenvergunning Burendag Oosterlaan d.d. 27 september 2025 Apeldoor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63</meta:user-defined>
    <meta:user-defined meta:name="OVERHEIDop.GmbID/DC.identifier">gmb-2025-352163</meta:user-defined>
    <meta:user-defined meta:name="OVERHEIDop.versieInformatie"/>
  </office:meta>
</office:document-meta>
</file>