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vangen van drie bestaande springschansen op de locatie Oost-Vlisterdijk 1e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een besluit genomen op de aanvraag omgevingsvergunning voor het vervangen van drie bestaande springschansen op locatie Oost-Vlisterdijk 1e in Vlist, met zaaknummer 19311676588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76588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216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6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6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676588</meta:user-defined>
    <dc:language>nl</dc:language>
    <meta:user-defined meta:name="OVERHEIDop.locatietype/OVERHEIDop.gebiedsmarkering">Punt</meta:user-defined>
    <meta:user-defined meta:name="DC.title">Kennisgeving besluit op een aanvraag omgevingsvergunning voor het vervangen van drie bestaande springschansen op de locatie Oost-Vlisterdijk 1e in Vlis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62</meta:user-defined>
    <meta:user-defined meta:name="OVERHEIDop.GmbID/DC.identifier">gmb-2025-352162</meta:user-defined>
    <meta:user-defined meta:name="OVERHEIDop.versieInformatie"/>
  </office:meta>
</office:document-meta>
</file>