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oevoegen van 6 woningen en het wijzigen van de bouwhoogte  , Ter hoogte van de Edisonweg Alkmaar Bouwplan Dok6 Blok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Edisonweg Alkmaar Bouwplan Dok6 Blok 4 <text:span text:style-name="nadrukvet">; </text:span>het toevoegen van 6 woningen en het wijzigen van de bouwhoogte  </text:p>
            <text:p text:style-name="common-al">
            
          </text:p>
            <text:p text:style-name="common-al">Verzenddatum:  03-07-2025  07-08-2025 </text:p>
            <text:p text:style-name="common-al">Zaaknummer: 000011862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15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5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5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6231</meta:user-defined>
    <dc:language>nl</dc:language>
    <meta:user-defined meta:name="OVERHEIDop.locatietype/OVERHEIDop.gebiedsmarkering">Vlak</meta:user-defined>
    <meta:user-defined meta:name="DC.title">Omgevingsvergunning regulier Verleend: het toevoegen van 6 woningen en het wijzigen van de bouwhoogte  , Ter hoogte van de Edisonweg Alkmaar Bouwplan Dok6 Blok 4</meta:user-defined>
    <meta:user-defined meta:name="DCTERMS.W3CDTF/DCTERMS.available">2025-08-11</meta:user-defined>
    <meta:user-defined meta:name="DCTERMS.W3CDTF/OVERHEIDop.jaargang">2025</meta:user-defined>
    <meta:user-defined meta:name="OVERHEIDop.publicationIssue">352154</meta:user-defined>
    <meta:user-defined meta:name="OVERHEIDop.GmbID/DC.identifier">gmb-2025-352154</meta:user-defined>
    <meta:user-defined meta:name="OVERHEIDop.versieInformatie"/>
  </office:meta>
</office:document-meta>
</file>