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 en Piet op 22 november 2025 aan aan de Baroni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8-2025 een evenementenvergunning verleend. De gemeente geeft hiermee toestemming voor Sint &amp; Piet op 22 november 2025 aan aan de Baronie, Alphen aan den Rijn, geregistreerd onder nr. 0484366077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21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60775</meta:user-defined>
    <meta:user-defined meta:name="DCTERMS.abstract">Sint en Piet op bezoek in de Baronie met een optreden van de roetveegpietenband</meta:user-defined>
    <dc:language>nl</dc:language>
    <meta:user-defined meta:name="OVERHEIDop.locatietype/OVERHEIDop.gebiedsmarkering">Vlak</meta:user-defined>
    <meta:user-defined meta:name="DC.title">Verleende evenementenvergunning voor Sint en Piet op 22 november 2025 aan aan de Baronie, Alphen aan den Rijn</meta:user-defined>
    <meta:user-defined meta:name="DCTERMS.W3CDTF/DCTERMS.available">2025-08-11</meta:user-defined>
    <meta:user-defined meta:name="DCTERMS.W3CDTF/OVERHEIDop.jaargang">2025</meta:user-defined>
    <meta:user-defined meta:name="OVERHEIDop.publicationIssue">352153</meta:user-defined>
    <meta:user-defined meta:name="OVERHEIDop.GmbID/DC.identifier">gmb-2025-352153</meta:user-defined>
    <meta:user-defined meta:name="OVERHEIDop.versieInformatie"/>
  </office:meta>
</office:document-meta>
</file>