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het dak aan Ridderstraat 2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Ridderstraat 27: het renoveren van het dak, verzonden 5 augustus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215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5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5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noveren van het dak aan Ridderstraat 27 te Hatte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151</meta:user-defined>
    <meta:user-defined meta:name="OVERHEIDop.GmbID/DC.identifier">gmb-2025-352151</meta:user-defined>
    <meta:user-defined meta:name="OVERHEIDop.versieInformatie"/>
  </office:meta>
</office:document-meta>
</file>